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_32_4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office:value-type="string" table:style-name="ce3">
            <text:p>Bilancio Consuntivo (D.Lgs. 23/6/2011 - n. 118) Anno: 2022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Dati in €. - Anno: 2022</text:p>
          </table:table-cell>
          <table:table-cell table:number-columns-repeated="12" table:style-name="ce4"/>
          <table:table-cell table:number-columns-repeated="16370"/>
        </table:table-row>
        <table:table-row table:style-name="ro4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Bilancio Complessivo- Consuntivo 2021</text:p>
          </table:table-cell>
          <table:table-cell office:value-type="string" table:style-name="ce11">
            <text:p>Bilancio attività sanitaria - Consuntivo 2021</text:p>
          </table:table-cell>
          <table:table-cell office:value-type="string" table:style-name="ce11">
            <text:p>Bilancio attività ricerca - Consuntivo 2021</text:p>
          </table:table-cell>
          <table:table-cell office:value-type="string" table:style-name="ce11">
            <text:p>Bilancio attività territoriale - Consuntivo 2021</text:p>
          </table:table-cell>
          <table:table-cell office:value-type="string" table:style-name="ce11">
            <text:p>Bilancio Trimestrale attività assistenziale - Consuntivo 2022</text:p>
          </table:table-cell>
          <table:table-cell office:value-type="string" table:style-name="ce11">
            <text:p>Bilancio attività 118 - Consuntivo 2021</text:p>
          </table:table-cell>
          <table:table-cell office:value-type="string" table:style-name="ce12">
            <text:p>Bilancio Complessivo - Consuntivo 2022</text:p>
          </table:table-cell>
          <table:table-cell office:value-type="string" table:style-name="ce12">
            <text:p>Consuntivo attività sanitaria 2022</text:p>
          </table:table-cell>
          <table:table-cell office:value-type="string" table:style-name="ce12">
            <text:p>Consuntivo attività ricerca 2022</text:p>
          </table:table-cell>
          <table:table-cell office:value-type="string" table:style-name="ce12">
            <text:p>Consuntivo attività territoriale 2022</text:p>
          </table:table-cell>
          <table:table-cell office:value-type="string" table:style-name="ce12">
            <text:p>Preconsuntivo attività assistenziale 2022</text:p>
          </table:table-cell>
          <table:table-cell office:value-type="string" table:style-name="ce12">
            <text:p>Consuntivo attività 118 <text:s/>2022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5">
          <table:table-cell office:value-type="string" table:style-name="ce16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167977700" table:style-name="ce18">
            <text:p>167.977.700</text:p>
          </table:table-cell>
          <table:table-cell office:value-type="float" office:value="128248507" table:style-name="ce18">
            <text:p>128.248.507</text:p>
          </table:table-cell>
          <table:table-cell office:value-type="float" office:value="0" table:style-name="ce18">
            <text:p>0</text:p>
          </table:table-cell>
          <table:table-cell office:value-type="float" office:value="38608473" table:style-name="ce18">
            <text:p>38.608.473</text:p>
          </table:table-cell>
          <table:table-cell office:value-type="float" office:value="0" table:style-name="ce18">
            <text:p>0</text:p>
          </table:table-cell>
          <table:table-cell office:value-type="float" office:value="1120720" table:style-name="ce18">
            <text:p>1.120.720</text:p>
          </table:table-cell>
          <table:table-cell office:value-type="float" office:value="161599344" table:style-name="ce18">
            <text:p>161.599.344</text:p>
          </table:table-cell>
          <table:table-cell office:value-type="float" office:value="121248076" table:style-name="ce18">
            <text:p>121.248.076</text:p>
          </table:table-cell>
          <table:table-cell office:value-type="float" office:value="0" table:style-name="ce18">
            <text:p>0</text:p>
          </table:table-cell>
          <table:table-cell office:value-type="float" office:value="39367451" table:style-name="ce18">
            <text:p>39.367.451</text:p>
          </table:table-cell>
          <table:table-cell office:value-type="float" office:value="0" table:style-name="ce18">
            <text:p>0</text:p>
          </table:table-cell>
          <table:table-cell office:value-type="float" office:value="983817" table:style-name="ce18">
            <text:p>983.817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A.1.a</text:p>
          </table:table-cell>
          <table:table-cell office:value-type="string" table:style-name="ce20">
            <text:p>A.1.a) <text:s/>Contributi in conto esercizio - da Regione e Prov. Aut. per quota F.S. regionale</text:p>
          </table:table-cell>
          <table:table-cell office:value-type="float" office:value="166529647" table:style-name="ce21">
            <text:p>166.529.647</text:p>
          </table:table-cell>
          <table:table-cell office:value-type="float" office:value="127933956" table:style-name="ce21">
            <text:p>127.933.956</text:p>
          </table:table-cell>
          <table:table-cell office:value-type="float" office:value="0" table:style-name="ce21">
            <text:p>0</text:p>
          </table:table-cell>
          <table:table-cell office:value-type="float" office:value="38595691" table:style-name="ce21">
            <text:p>38.595.6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105416" table:style-name="ce21">
            <text:p>159.105.416</text:p>
          </table:table-cell>
          <table:table-cell office:value-type="float" office:value="120282876" table:style-name="ce21">
            <text:p>120.282.876</text:p>
          </table:table-cell>
          <table:table-cell office:value-type="float" office:value="0" table:style-name="ce21">
            <text:p>0</text:p>
          </table:table-cell>
          <table:table-cell office:value-type="float" office:value="38822540" table:style-name="ce21">
            <text:p>38.822.5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</text:p>
          </table:table-cell>
          <table:table-cell office:value-type="string" table:style-name="ce22">
            <text:p>A.1.b) Contributi in conto esercizio - da Regione e Prov. Aut extra fondo</text:p>
          </table:table-cell>
          <table:table-cell office:value-type="float" office:value="1377513" table:style-name="ce18">
            <text:p>1.377.513</text:p>
          </table:table-cell>
          <table:table-cell office:value-type="float" office:value="245161" table:style-name="ce18">
            <text:p>245.161</text:p>
          </table:table-cell>
          <table:table-cell office:value-type="float" office:value="0" table:style-name="ce18">
            <text:p>0</text:p>
          </table:table-cell>
          <table:table-cell office:value-type="float" office:value="11632" table:style-name="ce18">
            <text:p>11.632</text:p>
          </table:table-cell>
          <table:table-cell office:value-type="float" office:value="0" table:style-name="ce18">
            <text:p>0</text:p>
          </table:table-cell>
          <table:table-cell office:value-type="float" office:value="1120720" table:style-name="ce18">
            <text:p>1.120.720</text:p>
          </table:table-cell>
          <table:table-cell office:value-type="float" office:value="2427598" table:style-name="ce18">
            <text:p>2.427.598</text:p>
          </table:table-cell>
          <table:table-cell office:value-type="float" office:value="901120" table:style-name="ce18">
            <text:p>901.120</text:p>
          </table:table-cell>
          <table:table-cell office:value-type="float" office:value="0" table:style-name="ce18">
            <text:p>0</text:p>
          </table:table-cell>
          <table:table-cell office:value-type="float" office:value="542661" table:style-name="ce18">
            <text:p>542.661</text:p>
          </table:table-cell>
          <table:table-cell office:value-type="float" office:value="0" table:style-name="ce18">
            <text:p>0</text:p>
          </table:table-cell>
          <table:table-cell office:value-type="float" office:value="983817" table:style-name="ce18">
            <text:p>983.817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b.1</text:p>
          </table:table-cell>
          <table:table-cell office:value-type="string" table:style-name="ce23">
            <text:p>A.1.b.1) Contributi da Regione (extrafondo) - vincolati</text:p>
          </table:table-cell>
          <table:table-cell office:value-type="float" office:value="168276" table:style-name="ce21">
            <text:p>168.276</text:p>
          </table:table-cell>
          <table:table-cell office:value-type="float" office:value="168276" table:style-name="ce21">
            <text:p>168.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2</text:p>
          </table:table-cell>
          <table:table-cell office:value-type="string" table:style-name="ce23">
            <text:p>A.1.b.2) Contributi da Regione (extrafondo) - Risorse agg.regionali cop.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3</text:p>
          </table:table-cell>
          <table:table-cell office:value-type="string" table:style-name="ce23">
            <text:p>A.1.b.3) Contributi da Regione (extrafondo) - Risorse agg.regionali cop. <text:s/>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b.4</text:p>
          </table:table-cell>
          <table:table-cell office:value-type="string" table:style-name="ce23">
            <text:p>A.1.b.4) Contributi da Regione (extrafondo)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5</text:p>
          </table:table-cell>
          <table:table-cell office:value-type="string" table:style-name="ce23">
            <text:p>A.1.b.5) Contributi da Aziende sanitarie pubbliche (extrafondo) - altro</text:p>
          </table:table-cell>
          <table:table-cell office:value-type="float" office:value="1170277" table:style-name="ce21">
            <text:p>1.170.277</text:p>
          </table:table-cell>
          <table:table-cell office:value-type="float" office:value="49557" table:style-name="ce21">
            <text:p>49.5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0720" table:style-name="ce21">
            <text:p>1.120.720</text:p>
          </table:table-cell>
          <table:table-cell office:value-type="float" office:value="1100642" table:style-name="ce21">
            <text:p>1.100.642</text:p>
          </table:table-cell>
          <table:table-cell office:value-type="float" office:value="79965" table:style-name="ce21">
            <text:p>79.965</text:p>
          </table:table-cell>
          <table:table-cell office:value-type="float" office:value="0" table:style-name="ce21">
            <text:p>0</text:p>
          </table:table-cell>
          <table:table-cell office:value-type="float" office:value="36860" table:style-name="ce21">
            <text:p>36.860</text:p>
          </table:table-cell>
          <table:table-cell office:value-type="float" office:value="0" table:style-name="ce21">
            <text:p>0</text:p>
          </table:table-cell>
          <table:table-cell office:value-type="float" office:value="983817" table:style-name="ce21">
            <text:p>983.817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b.6</text:p>
          </table:table-cell>
          <table:table-cell office:value-type="string" table:style-name="ce23">
            <text:p>A.1.b.6) Contributi da altri soggetti pubblici</text:p>
          </table:table-cell>
          <table:table-cell office:value-type="float" office:value="38960" table:style-name="ce21">
            <text:p>38.960</text:p>
          </table:table-cell>
          <table:table-cell office:value-type="float" office:value="27328" table:style-name="ce21">
            <text:p>27.328</text:p>
          </table:table-cell>
          <table:table-cell office:value-type="float" office:value="0" table:style-name="ce21">
            <text:p>0</text:p>
          </table:table-cell>
          <table:table-cell office:value-type="float" office:value="11632" table:style-name="ce21">
            <text:p>11.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6956" table:style-name="ce21">
            <text:p>1.326.956</text:p>
          </table:table-cell>
          <table:table-cell office:value-type="float" office:value="821155" table:style-name="ce21">
            <text:p>821.155</text:p>
          </table:table-cell>
          <table:table-cell office:value-type="float" office:value="0" table:style-name="ce21">
            <text:p>0</text:p>
          </table:table-cell>
          <table:table-cell office:value-type="float" office:value="505801" table:style-name="ce21">
            <text:p>505.8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c</text:p>
          </table:table-cell>
          <table:table-cell office:value-type="string" table:style-name="ce22">
            <text:p>A.1.c) Contributi in conto esercizio - per ricer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c.1</text:p>
          </table:table-cell>
          <table:table-cell office:value-type="string" table:style-name="ce23">
            <text:p>A.1.c.1)da 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c.2</text:p>
          </table:table-cell>
          <table:table-cell office:value-type="string" table:style-name="ce23">
            <text:p>A.1.c.2)da 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c.3</text:p>
          </table:table-cell>
          <table:table-cell office:value-type="string" table:style-name="ce23">
            <text:p>A.1.c.3)da Regione e altri enti pubblic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c.4</text:p>
          </table:table-cell>
          <table:table-cell office:value-type="string" table:style-name="ce23">
            <text:p>A.1.c.4)da priv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d</text:p>
          </table:table-cell>
          <table:table-cell office:value-type="string" table:style-name="ce22">
            <text:p>A.1.d) Contributi in conto esercizio - altro</text:p>
          </table:table-cell>
          <table:table-cell office:value-type="float" office:value="70540" table:style-name="ce18">
            <text:p>70.540</text:p>
          </table:table-cell>
          <table:table-cell office:value-type="float" office:value="69390" table:style-name="ce18">
            <text:p>69.390</text:p>
          </table:table-cell>
          <table:table-cell office:value-type="float" office:value="0" table:style-name="ce21">
            <text:p>0</text:p>
          </table:table-cell>
          <table:table-cell office:value-type="float" office:value="1150" table:style-name="ce18">
            <text:p>1.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330" table:style-name="ce18">
            <text:p>66.330</text:p>
          </table:table-cell>
          <table:table-cell office:value-type="float" office:value="64080" table:style-name="ce21">
            <text:p>64.080</text:p>
          </table:table-cell>
          <table:table-cell office:value-type="float" office:value="0" table:style-name="ce21">
            <text:p>0</text:p>
          </table:table-cell>
          <table:table-cell office:value-type="float" office:value="2250" table:style-name="ce21">
            <text:p>2.2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2</text:p>
          </table:table-cell>
          <table:table-cell office:value-type="string" table:style-name="ce24">
            <text:p>A2) Rettifica contributi c/esercizio per destinazione ad investimenti</text:p>
          </table:table-cell>
          <table:table-cell office:value-type="float" office:value="719585" table:style-name="ce18">
            <text:p>719.585</text:p>
          </table:table-cell>
          <table:table-cell office:value-type="float" office:value="719585" table:style-name="ce18">
            <text:p>719.5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18727" table:style-name="ce18">
            <text:p>618.727</text:p>
          </table:table-cell>
          <table:table-cell office:value-type="float" office:value="618727" table:style-name="ce21">
            <text:p>618.7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3</text:p>
          </table:table-cell>
          <table:table-cell office:value-type="string" table:style-name="ce24">
            <text:p>A3) Utilizzo fondi per quote inutilizzate contributi vincolati di esercizi precedenti</text:p>
          </table:table-cell>
          <table:table-cell office:value-type="float" office:value="2387834" table:style-name="ce18">
            <text:p>2.387.834</text:p>
          </table:table-cell>
          <table:table-cell office:value-type="float" office:value="1455013" table:style-name="ce18">
            <text:p>1.455.013</text:p>
          </table:table-cell>
          <table:table-cell office:value-type="float" office:value="0" table:style-name="ce21">
            <text:p>0</text:p>
          </table:table-cell>
          <table:table-cell office:value-type="float" office:value="932821" table:style-name="ce18">
            <text:p>932.8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68334" table:style-name="ce18">
            <text:p>4.668.334</text:p>
          </table:table-cell>
          <table:table-cell office:value-type="float" office:value="2295869" table:style-name="ce21">
            <text:p>2.295.869</text:p>
          </table:table-cell>
          <table:table-cell office:value-type="float" office:value="0" table:style-name="ce21">
            <text:p>0</text:p>
          </table:table-cell>
          <table:table-cell office:value-type="float" office:value="2372465" table:style-name="ce21">
            <text:p>2.372.4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4</text:p>
          </table:table-cell>
          <table:table-cell office:value-type="string" table:style-name="ce24">
            <text:p>A4) Ricavi per prestazioni sanitarie e sociosanitarie a rilevanza sanitaria</text:p>
          </table:table-cell>
          <table:table-cell office:value-type="float" office:value="155881117" table:style-name="ce18">
            <text:p>155.881.117</text:p>
          </table:table-cell>
          <table:table-cell office:value-type="float" office:value="152188863" table:style-name="ce18">
            <text:p>152.188.863</text:p>
          </table:table-cell>
          <table:table-cell office:value-type="float" office:value="0" table:style-name="ce18">
            <text:p>0</text:p>
          </table:table-cell>
          <table:table-cell office:value-type="float" office:value="3692254" table:style-name="ce18">
            <text:p>3.692.2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2459560" table:style-name="ce18">
            <text:p>162.459.560</text:p>
          </table:table-cell>
          <table:table-cell office:value-type="float" office:value="158616507" table:style-name="ce18">
            <text:p>158.616.507</text:p>
          </table:table-cell>
          <table:table-cell office:value-type="float" office:value="0" table:style-name="ce18">
            <text:p>0</text:p>
          </table:table-cell>
          <table:table-cell office:value-type="float" office:value="3843053" table:style-name="ce18">
            <text:p>3.843.0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a</text:p>
          </table:table-cell>
          <table:table-cell office:value-type="string" table:style-name="ce22">
            <text:p>A.4.a) Ricavi per prestazioni sanitarie e socio san - ad altre aziende sanitarie pubbliche</text:p>
          </table:table-cell>
          <table:table-cell office:value-type="float" office:value="149836278" table:style-name="ce25">
            <text:p>149.836.278</text:p>
          </table:table-cell>
          <table:table-cell office:value-type="float" office:value="146393144" table:style-name="ce21">
            <text:p>146.393.144</text:p>
          </table:table-cell>
          <table:table-cell office:value-type="float" office:value="0" table:style-name="ce21">
            <text:p>0</text:p>
          </table:table-cell>
          <table:table-cell office:value-type="float" office:value="3443134" table:style-name="ce21">
            <text:p>3.443.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368605" table:style-name="ce25">
            <text:p>156.368.605</text:p>
          </table:table-cell>
          <table:table-cell office:value-type="float" office:value="152747514" table:style-name="ce21">
            <text:p>152.747.514</text:p>
          </table:table-cell>
          <table:table-cell office:value-type="float" office:value="0" table:style-name="ce21">
            <text:p>0</text:p>
          </table:table-cell>
          <table:table-cell office:value-type="float" office:value="3621091" table:style-name="ce21">
            <text:p>3.621.0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b</text:p>
          </table:table-cell>
          <table:table-cell office:value-type="string" table:style-name="ce22">
            <text:p>A.4.b) Ricavi per prestazioni sanitarie e socio san - intramoenia</text:p>
          </table:table-cell>
          <table:table-cell office:value-type="float" office:value="5249425" table:style-name="ce25">
            <text:p>5.249.425</text:p>
          </table:table-cell>
          <table:table-cell office:value-type="float" office:value="5025818" table:style-name="ce21">
            <text:p>5.025.818</text:p>
          </table:table-cell>
          <table:table-cell office:value-type="float" office:value="0" table:style-name="ce21">
            <text:p>0</text:p>
          </table:table-cell>
          <table:table-cell office:value-type="float" office:value="223607" table:style-name="ce21">
            <text:p>223.6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18738" table:style-name="ce25">
            <text:p>5.218.738</text:p>
          </table:table-cell>
          <table:table-cell office:value-type="float" office:value="5045112" table:style-name="ce21">
            <text:p>5.045.112</text:p>
          </table:table-cell>
          <table:table-cell office:value-type="float" office:value="0" table:style-name="ce21">
            <text:p>0</text:p>
          </table:table-cell>
          <table:table-cell office:value-type="float" office:value="173626" table:style-name="ce21">
            <text:p>173.6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4.c</text:p>
          </table:table-cell>
          <table:table-cell office:value-type="string" table:style-name="ce22">
            <text:p>A.4.c) Ricavi per prestazioni sanitarie e socio san - altro</text:p>
          </table:table-cell>
          <table:table-cell office:value-type="float" office:value="795414" table:style-name="ce25">
            <text:p>795.414</text:p>
          </table:table-cell>
          <table:table-cell office:value-type="float" office:value="769901" table:style-name="ce21">
            <text:p>769.901</text:p>
          </table:table-cell>
          <table:table-cell office:value-type="float" office:value="0" table:style-name="ce21">
            <text:p>0</text:p>
          </table:table-cell>
          <table:table-cell office:value-type="float" office:value="25513" table:style-name="ce21">
            <text:p>25.5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2217" table:style-name="ce25">
            <text:p>872.217</text:p>
          </table:table-cell>
          <table:table-cell office:value-type="float" office:value="823881" table:style-name="ce21">
            <text:p>823.881</text:p>
          </table:table-cell>
          <table:table-cell office:value-type="float" office:value="0" table:style-name="ce21">
            <text:p>0</text:p>
          </table:table-cell>
          <table:table-cell office:value-type="float" office:value="48336" table:style-name="ce21">
            <text:p>48.3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A5</text:p>
          </table:table-cell>
          <table:table-cell office:value-type="string" table:style-name="ce24">
            <text:p>A5) Concorsi, recuperi e rimborsi</text:p>
          </table:table-cell>
          <table:table-cell office:value-type="float" office:value="14766953" table:style-name="ce18">
            <text:p>14.766.953</text:p>
          </table:table-cell>
          <table:table-cell office:value-type="float" office:value="11661716" table:style-name="ce18">
            <text:p>11.661.716</text:p>
          </table:table-cell>
          <table:table-cell office:value-type="float" office:value="0" table:style-name="ce21">
            <text:p>0</text:p>
          </table:table-cell>
          <table:table-cell office:value-type="float" office:value="3105237" table:style-name="ce18">
            <text:p>3.105.2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48413" table:style-name="ce18">
            <text:p>16.648.413</text:p>
          </table:table-cell>
          <table:table-cell office:value-type="float" office:value="13477161" table:style-name="ce21">
            <text:p>13.477.161</text:p>
          </table:table-cell>
          <table:table-cell office:value-type="float" office:value="0" table:style-name="ce21">
            <text:p>0</text:p>
          </table:table-cell>
          <table:table-cell office:value-type="float" office:value="3171252" table:style-name="ce21">
            <text:p>3.171.2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6</text:p>
          </table:table-cell>
          <table:table-cell office:value-type="string" table:style-name="ce24">
            <text:p>A6) Compartecipazione alla spesa per prestazioni sanitarie (ticket)</text:p>
          </table:table-cell>
          <table:table-cell office:value-type="float" office:value="4505385" table:style-name="ce18">
            <text:p>4.505.385</text:p>
          </table:table-cell>
          <table:table-cell office:value-type="float" office:value="4464282" table:style-name="ce18">
            <text:p>4.464.282</text:p>
          </table:table-cell>
          <table:table-cell office:value-type="float" office:value="0" table:style-name="ce21">
            <text:p>0</text:p>
          </table:table-cell>
          <table:table-cell office:value-type="float" office:value="41103" table:style-name="ce18">
            <text:p>41.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54364" table:style-name="ce18">
            <text:p>4.954.364</text:p>
          </table:table-cell>
          <table:table-cell office:value-type="float" office:value="4913509" table:style-name="ce21">
            <text:p>4.913.509</text:p>
          </table:table-cell>
          <table:table-cell office:value-type="float" office:value="0" table:style-name="ce21">
            <text:p>0</text:p>
          </table:table-cell>
          <table:table-cell office:value-type="float" office:value="40855" table:style-name="ce21">
            <text:p>40.8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7</text:p>
          </table:table-cell>
          <table:table-cell office:value-type="string" table:style-name="ce24">
            <text:p>A7) Quota contributi in conto capitale imputata nell'esercizio</text:p>
          </table:table-cell>
          <table:table-cell office:value-type="float" office:value="9315241" table:style-name="ce18">
            <text:p>9.315.241</text:p>
          </table:table-cell>
          <table:table-cell office:value-type="float" office:value="6965078" table:style-name="ce18">
            <text:p>6.965.078</text:p>
          </table:table-cell>
          <table:table-cell office:value-type="float" office:value="0" table:style-name="ce21">
            <text:p>0</text:p>
          </table:table-cell>
          <table:table-cell office:value-type="float" office:value="2350163" table:style-name="ce18">
            <text:p>2.350.1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08359" table:style-name="ce18">
            <text:p>9.308.359</text:p>
          </table:table-cell>
          <table:table-cell office:value-type="float" office:value="6910083" table:style-name="ce21">
            <text:p>6.910.083</text:p>
          </table:table-cell>
          <table:table-cell office:value-type="float" office:value="0" table:style-name="ce21">
            <text:p>0</text:p>
          </table:table-cell>
          <table:table-cell office:value-type="float" office:value="2398276" table:style-name="ce21">
            <text:p>2.398.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A8</text:p>
          </table:table-cell>
          <table:table-cell office:value-type="string" table:style-name="ce24">
            <text:p>A8) Incrementi delle immobilizzazioni per lavori inter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26">
            <text:p>A9) Altri ricavi e proventi</text:p>
          </table:table-cell>
          <table:table-cell office:value-type="float" office:value="920736" table:style-name="ce27">
            <text:p>920.736</text:p>
          </table:table-cell>
          <table:table-cell office:value-type="float" office:value="877524" table:style-name="ce18">
            <text:p>877.524</text:p>
          </table:table-cell>
          <table:table-cell office:value-type="float" office:value="0" table:style-name="ce21">
            <text:p>0</text:p>
          </table:table-cell>
          <table:table-cell office:value-type="float" office:value="43212" table:style-name="ce18">
            <text:p>43.2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6543" table:style-name="ce27">
            <text:p>1.176.543</text:p>
          </table:table-cell>
          <table:table-cell office:value-type="float" office:value="858152" table:style-name="ce21">
            <text:p>858.152</text:p>
          </table:table-cell>
          <table:table-cell office:value-type="float" office:value="0" table:style-name="ce21">
            <text:p>0</text:p>
          </table:table-cell>
          <table:table-cell office:value-type="float" office:value="318391" table:style-name="ce21">
            <text:p>318.3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_T</text:p>
          </table:table-cell>
          <table:table-cell office:value-type="string" table:style-name="ce28">
            <text:p>TOTALE A)</text:p>
          </table:table-cell>
          <table:table-cell office:value-type="float" office:value="355035381" table:style-name="ce29">
            <text:p>355.035.381</text:p>
          </table:table-cell>
          <table:table-cell office:value-type="float" office:value="305141398" table:style-name="ce29">
            <text:p>305.141.398</text:p>
          </table:table-cell>
          <table:table-cell office:value-type="float" office:value="0" table:style-name="ce29">
            <text:p>0</text:p>
          </table:table-cell>
          <table:table-cell office:value-type="float" office:value="48773263" table:style-name="ce29">
            <text:p>48.773.263</text:p>
          </table:table-cell>
          <table:table-cell office:value-type="float" office:value="0" table:style-name="ce29">
            <text:p>0</text:p>
          </table:table-cell>
          <table:table-cell office:value-type="float" office:value="1120720" table:style-name="ce29">
            <text:p>1.120.720</text:p>
          </table:table-cell>
          <table:table-cell office:value-type="float" office:value="360196190" table:style-name="ce29">
            <text:p>360.196.190</text:p>
          </table:table-cell>
          <table:table-cell office:value-type="float" office:value="307700630" table:style-name="ce29">
            <text:p>307.700.630</text:p>
          </table:table-cell>
          <table:table-cell office:value-type="float" office:value="0" table:style-name="ce29">
            <text:p>0</text:p>
          </table:table-cell>
          <table:table-cell office:value-type="float" office:value="51511743" table:style-name="ce29">
            <text:p>51.511.743</text:p>
          </table:table-cell>
          <table:table-cell office:value-type="float" office:value="0" table:style-name="ce29">
            <text:p>0</text:p>
          </table:table-cell>
          <table:table-cell office:value-type="float" office:value="983817" table:style-name="ce29">
            <text:p>983.817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</text:p>
          </table:table-cell>
          <table:table-cell office:value-type="string" table:style-name="ce30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5">
          <table:table-cell office:value-type="string" table:style-name="ce16">
            <text:p>B1</text:p>
          </table:table-cell>
          <table:table-cell office:value-type="string" table:style-name="ce31">
            <text:p>B1) Acquisti di beni</text:p>
          </table:table-cell>
          <table:table-cell office:value-type="float" office:value="65365259" table:style-name="ce32">
            <text:p>65.365.259</text:p>
          </table:table-cell>
          <table:table-cell office:value-type="float" office:value="54849807" table:style-name="ce32">
            <text:p>54.849.807</text:p>
          </table:table-cell>
          <table:table-cell office:value-type="float" office:value="0" table:style-name="ce32">
            <text:p>0</text:p>
          </table:table-cell>
          <table:table-cell office:value-type="float" office:value="10486367" table:style-name="ce32">
            <text:p>10.486.367</text:p>
          </table:table-cell>
          <table:table-cell office:value-type="float" office:value="0" table:style-name="ce32">
            <text:p>0</text:p>
          </table:table-cell>
          <table:table-cell office:value-type="float" office:value="29085" table:style-name="ce32">
            <text:p>29.085</text:p>
          </table:table-cell>
          <table:table-cell office:value-type="float" office:value="68988304" table:style-name="ce32">
            <text:p>68.988.304</text:p>
          </table:table-cell>
          <table:table-cell office:value-type="float" office:value="57935250" table:style-name="ce32">
            <text:p>57.935.250</text:p>
          </table:table-cell>
          <table:table-cell office:value-type="float" office:value="0" table:style-name="ce32">
            <text:p>0</text:p>
          </table:table-cell>
          <table:table-cell office:value-type="float" office:value="11021577" table:style-name="ce32">
            <text:p>11.021.577</text:p>
          </table:table-cell>
          <table:table-cell office:value-type="float" office:value="0" table:style-name="ce32">
            <text:p>0</text:p>
          </table:table-cell>
          <table:table-cell office:value-type="float" office:value="31477" table:style-name="ce32">
            <text:p>31.477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.a</text:p>
          </table:table-cell>
          <table:table-cell office:value-type="string" table:style-name="ce22">
            <text:p>B.1.a) <text:s/>Acquisti di beni sanitari</text:p>
          </table:table-cell>
          <table:table-cell office:value-type="float" office:value="64784073" table:style-name="ce25">
            <text:p>64.784.073</text:p>
          </table:table-cell>
          <table:table-cell office:value-type="float" office:value="54330009" table:style-name="ce21">
            <text:p>54.330.009</text:p>
          </table:table-cell>
          <table:table-cell office:value-type="float" office:value="0" table:style-name="ce21">
            <text:p>0</text:p>
          </table:table-cell>
          <table:table-cell office:value-type="float" office:value="10425295" table:style-name="ce21">
            <text:p>10.425.295</text:p>
          </table:table-cell>
          <table:table-cell office:value-type="float" office:value="0" table:style-name="ce21">
            <text:p>0</text:p>
          </table:table-cell>
          <table:table-cell office:value-type="float" office:value="28769" table:style-name="ce21">
            <text:p>28.769</text:p>
          </table:table-cell>
          <table:table-cell office:value-type="float" office:value="68336982" table:style-name="ce25">
            <text:p>68.336.982</text:p>
          </table:table-cell>
          <table:table-cell office:value-type="float" office:value="57343687" table:style-name="ce21">
            <text:p>57.343.687</text:p>
          </table:table-cell>
          <table:table-cell office:value-type="float" office:value="0" table:style-name="ce21">
            <text:p>0</text:p>
          </table:table-cell>
          <table:table-cell office:value-type="float" office:value="10962155" table:style-name="ce21">
            <text:p>10.962.155</text:p>
          </table:table-cell>
          <table:table-cell office:value-type="float" office:value="0" table:style-name="ce21">
            <text:p>0</text:p>
          </table:table-cell>
          <table:table-cell office:value-type="float" office:value="31140" table:style-name="ce21">
            <text:p>31.14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.b</text:p>
          </table:table-cell>
          <table:table-cell office:value-type="string" table:style-name="ce22">
            <text:p>B.1.b) <text:s/>Acquisti di beni non sanitari</text:p>
          </table:table-cell>
          <table:table-cell office:value-type="float" office:value="581186" table:style-name="ce25">
            <text:p>581.186</text:p>
          </table:table-cell>
          <table:table-cell office:value-type="float" office:value="519798" table:style-name="ce21">
            <text:p>519.798</text:p>
          </table:table-cell>
          <table:table-cell office:value-type="float" office:value="0" table:style-name="ce21">
            <text:p>0</text:p>
          </table:table-cell>
          <table:table-cell office:value-type="float" office:value="61072" table:style-name="ce21">
            <text:p>61.072</text:p>
          </table:table-cell>
          <table:table-cell office:value-type="float" office:value="0" table:style-name="ce21">
            <text:p>0</text:p>
          </table:table-cell>
          <table:table-cell office:value-type="float" office:value="316" table:style-name="ce21">
            <text:p>316</text:p>
          </table:table-cell>
          <table:table-cell office:value-type="float" office:value="651322" table:style-name="ce25">
            <text:p>651.322</text:p>
          </table:table-cell>
          <table:table-cell office:value-type="float" office:value="591563" table:style-name="ce21">
            <text:p>591.563</text:p>
          </table:table-cell>
          <table:table-cell office:value-type="float" office:value="0" table:style-name="ce21">
            <text:p>0</text:p>
          </table:table-cell>
          <table:table-cell office:value-type="float" office:value="59422" table:style-name="ce21">
            <text:p>59.422</text:p>
          </table:table-cell>
          <table:table-cell office:value-type="float" office:value="0" table:style-name="ce21">
            <text:p>0</text:p>
          </table:table-cell>
          <table:table-cell office:value-type="float" office:value="337" table:style-name="ce21">
            <text:p>337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2</text:p>
          </table:table-cell>
          <table:table-cell office:value-type="string" table:style-name="ce24">
            <text:p>B2) Acquisti di servizi</text:p>
          </table:table-cell>
          <table:table-cell office:value-type="float" office:value="22900286" table:style-name="ce18">
            <text:p>22.900.286</text:p>
          </table:table-cell>
          <table:table-cell office:value-type="float" office:value="13609589" table:style-name="ce18">
            <text:p>13.609.589</text:p>
          </table:table-cell>
          <table:table-cell office:value-type="float" office:value="0" table:style-name="ce18">
            <text:p>0</text:p>
          </table:table-cell>
          <table:table-cell office:value-type="float" office:value="9290697" table:style-name="ce18">
            <text:p>9.290.6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691649" table:style-name="ce18">
            <text:p>21.691.649</text:p>
          </table:table-cell>
          <table:table-cell office:value-type="float" office:value="13274570" table:style-name="ce18">
            <text:p>13.274.570</text:p>
          </table:table-cell>
          <table:table-cell office:value-type="float" office:value="0" table:style-name="ce18">
            <text:p>0</text:p>
          </table:table-cell>
          <table:table-cell office:value-type="float" office:value="8417079" table:style-name="ce18">
            <text:p>8.417.0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a</text:p>
          </table:table-cell>
          <table:table-cell office:value-type="string" table:style-name="ce22">
            <text:p>B.2.a) Acquisto servizi sanitari - Medicina di bas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b</text:p>
          </table:table-cell>
          <table:table-cell office:value-type="string" table:style-name="ce22">
            <text:p>B.2.b) Acquisto servizi sanitari - Farmaceuti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c</text:p>
          </table:table-cell>
          <table:table-cell office:value-type="string" table:style-name="ce22">
            <text:p>B.2.c) Acquisto servizi sanitari - Assistenza specialistica ambulatoriale</text:p>
          </table:table-cell>
          <table:table-cell office:value-type="float" office:value="1102916" table:style-name="ce25">
            <text:p>1.102.916</text:p>
          </table:table-cell>
          <table:table-cell office:value-type="float" office:value="1102916" table:style-name="ce21">
            <text:p>1.102.9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0120" table:style-name="ce25">
            <text:p>1.020.120</text:p>
          </table:table-cell>
          <table:table-cell office:value-type="float" office:value="1020120" table:style-name="ce21">
            <text:p>1.020.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d</text:p>
          </table:table-cell>
          <table:table-cell office:value-type="string" table:style-name="ce22">
            <text:p>B.2.d) Acquisto servizi sanitari - Assistenza riabilitativ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e</text:p>
          </table:table-cell>
          <table:table-cell office:value-type="string" table:style-name="ce22">
            <text:p>B.2.e) Acquisto servizi sanitari - Assistenza integrativa</text:p>
          </table:table-cell>
          <table:table-cell office:value-type="float" office:value="524882" table:style-name="ce25">
            <text:p>524.8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4882" table:style-name="ce21">
            <text:p>524.8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2984" table:style-name="ce25">
            <text:p>572.9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2984" table:style-name="ce21">
            <text:p>572.9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f</text:p>
          </table:table-cell>
          <table:table-cell office:value-type="string" table:style-name="ce22">
            <text:p>B.2.f) Acquisto servizi sanitari - Assistenza protesica</text:p>
          </table:table-cell>
          <table:table-cell office:value-type="float" office:value="2616262" table:style-name="ce25">
            <text:p>2.616.2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16262" table:style-name="ce21">
            <text:p>2.616.2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3532" table:style-name="ce25">
            <text:p>3.153.5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3532" table:style-name="ce21">
            <text:p>3.153.5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g</text:p>
          </table:table-cell>
          <table:table-cell office:value-type="string" table:style-name="ce22">
            <text:p>B.2.g) Acquisto servizi sanitari - Assistenza ospedalier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h</text:p>
          </table:table-cell>
          <table:table-cell office:value-type="string" table:style-name="ce22">
            <text:p>B.2.h) Acquisto prestazioni psichiatria residenziale e semiresidenzial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i</text:p>
          </table:table-cell>
          <table:table-cell office:value-type="string" table:style-name="ce22">
            <text:p>B.2.i) Acquisto prestazioni di distribuzione farmaci File F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j</text:p>
          </table:table-cell>
          <table:table-cell office:value-type="string" table:style-name="ce22">
            <text:p>B.2.j) Acquisto prestazioni termali in convenzio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k</text:p>
          </table:table-cell>
          <table:table-cell office:value-type="string" table:style-name="ce22">
            <text:p>B.2.k) Acquisto prestazioni di trasporto sanitario</text:p>
          </table:table-cell>
          <table:table-cell office:value-type="float" office:value="1524342" table:style-name="ce25">
            <text:p>1.524.342</text:p>
          </table:table-cell>
          <table:table-cell office:value-type="float" office:value="673155" table:style-name="ce21">
            <text:p>673.155</text:p>
          </table:table-cell>
          <table:table-cell office:value-type="float" office:value="0" table:style-name="ce21">
            <text:p>0</text:p>
          </table:table-cell>
          <table:table-cell office:value-type="float" office:value="851187" table:style-name="ce21">
            <text:p>851.1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1959" table:style-name="ce25">
            <text:p>1.271.959</text:p>
          </table:table-cell>
          <table:table-cell office:value-type="float" office:value="380301" table:style-name="ce21">
            <text:p>380.301</text:p>
          </table:table-cell>
          <table:table-cell office:value-type="float" office:value="0" table:style-name="ce21">
            <text:p>0</text:p>
          </table:table-cell>
          <table:table-cell office:value-type="float" office:value="891658" table:style-name="ce21">
            <text:p>891.6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l</text:p>
          </table:table-cell>
          <table:table-cell office:value-type="string" table:style-name="ce22">
            <text:p>B.2.l) Acquisto prestazioni socio-sanitarie a rilevanza sanitari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m</text:p>
          </table:table-cell>
          <table:table-cell office:value-type="string" table:style-name="ce22">
            <text:p>B.2.m) Compartecipazione al personale per att. Libero professionale (Intramoenia)</text:p>
          </table:table-cell>
          <table:table-cell office:value-type="float" office:value="7066602" table:style-name="ce25">
            <text:p>7.066.602</text:p>
          </table:table-cell>
          <table:table-cell office:value-type="float" office:value="5398676" table:style-name="ce21">
            <text:p>5.398.676</text:p>
          </table:table-cell>
          <table:table-cell office:value-type="float" office:value="0" table:style-name="ce21">
            <text:p>0</text:p>
          </table:table-cell>
          <table:table-cell office:value-type="float" office:value="1667926" table:style-name="ce21">
            <text:p>1.667.9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20991" table:style-name="ce25">
            <text:p>6.920.991</text:p>
          </table:table-cell>
          <table:table-cell office:value-type="float" office:value="6235226" table:style-name="ce21">
            <text:p>6.235.226</text:p>
          </table:table-cell>
          <table:table-cell office:value-type="float" office:value="0" table:style-name="ce21">
            <text:p>0</text:p>
          </table:table-cell>
          <table:table-cell office:value-type="float" office:value="685765" table:style-name="ce21">
            <text:p>685.7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n</text:p>
          </table:table-cell>
          <table:table-cell office:value-type="string" table:style-name="ce22">
            <text:p>B.2.n) Rimborsi assegni e contributi sanitari</text:p>
          </table:table-cell>
          <table:table-cell office:value-type="float" office:value="41424" table:style-name="ce25">
            <text:p>41.424</text:p>
          </table:table-cell>
          <table:table-cell office:value-type="float" office:value="25924" table:style-name="ce21">
            <text:p>25.924</text:p>
          </table:table-cell>
          <table:table-cell office:value-type="float" office:value="0" table:style-name="ce21">
            <text:p>0</text:p>
          </table:table-cell>
          <table:table-cell office:value-type="float" office:value="15500" table:style-name="ce21">
            <text:p>15.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147" table:style-name="ce25">
            <text:p>38.147</text:p>
          </table:table-cell>
          <table:table-cell office:value-type="float" office:value="24902" table:style-name="ce21">
            <text:p>24.902</text:p>
          </table:table-cell>
          <table:table-cell office:value-type="float" office:value="0" table:style-name="ce21">
            <text:p>0</text:p>
          </table:table-cell>
          <table:table-cell office:value-type="float" office:value="13245" table:style-name="ce21">
            <text:p>13.2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o</text:p>
          </table:table-cell>
          <table:table-cell office:value-type="string" table:style-name="ce22">
            <text:p>B.2.o) Consulenze, collaborazioni, interinale, altre prestazioni di lavoro sanitarie e sociosanitarie</text:p>
          </table:table-cell>
          <table:table-cell office:value-type="float" office:value="2121881" table:style-name="ce25">
            <text:p>2.121.881</text:p>
          </table:table-cell>
          <table:table-cell office:value-type="float" office:value="1101942" table:style-name="ce21">
            <text:p>1.101.942</text:p>
          </table:table-cell>
          <table:table-cell office:value-type="float" office:value="0" table:style-name="ce21">
            <text:p>0</text:p>
          </table:table-cell>
          <table:table-cell office:value-type="float" office:value="1019939" table:style-name="ce21">
            <text:p>1.019.9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3182" table:style-name="ce25">
            <text:p>1.813.182</text:p>
          </table:table-cell>
          <table:table-cell office:value-type="float" office:value="1078713" table:style-name="ce21">
            <text:p>1.078.713</text:p>
          </table:table-cell>
          <table:table-cell office:value-type="float" office:value="0" table:style-name="ce21">
            <text:p>0</text:p>
          </table:table-cell>
          <table:table-cell office:value-type="float" office:value="734469" table:style-name="ce21">
            <text:p>734.4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p</text:p>
          </table:table-cell>
          <table:table-cell office:value-type="string" table:style-name="ce22">
            <text:p>B.2.p) Altri servizi sanitari e sociosanitari a rilevanza sanitaria</text:p>
          </table:table-cell>
          <table:table-cell office:value-type="float" office:value="7901977" table:style-name="ce25">
            <text:p>7.901.977</text:p>
          </table:table-cell>
          <table:table-cell office:value-type="float" office:value="5306976" table:style-name="ce21">
            <text:p>5.306.976</text:p>
          </table:table-cell>
          <table:table-cell office:value-type="float" office:value="0" table:style-name="ce21">
            <text:p>0</text:p>
          </table:table-cell>
          <table:table-cell office:value-type="float" office:value="2595001" table:style-name="ce21">
            <text:p>2.595.0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00734" table:style-name="ce25">
            <text:p>6.900.734</text:p>
          </table:table-cell>
          <table:table-cell office:value-type="float" office:value="4535308" table:style-name="ce21">
            <text:p>4.535.308</text:p>
          </table:table-cell>
          <table:table-cell office:value-type="float" office:value="0" table:style-name="ce21">
            <text:p>0</text:p>
          </table:table-cell>
          <table:table-cell office:value-type="float" office:value="2365426" table:style-name="ce21">
            <text:p>2.365.4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q</text:p>
          </table:table-cell>
          <table:table-cell office:value-type="string" table:style-name="ce22">
            <text:p>B.2.q) Costi per differenziale Tariffe TUC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3</text:p>
          </table:table-cell>
          <table:table-cell office:value-type="string" table:style-name="ce24">
            <text:p>B3) Acquisti di servizi non sanitari</text:p>
          </table:table-cell>
          <table:table-cell office:value-type="float" office:value="31940187" table:style-name="ce18">
            <text:p>31.940.187</text:p>
          </table:table-cell>
          <table:table-cell office:value-type="float" office:value="28119044" table:style-name="ce18">
            <text:p>28.119.044</text:p>
          </table:table-cell>
          <table:table-cell office:value-type="float" office:value="0" table:style-name="ce18">
            <text:p>0</text:p>
          </table:table-cell>
          <table:table-cell office:value-type="float" office:value="3805698" table:style-name="ce18">
            <text:p>3.805.698</text:p>
          </table:table-cell>
          <table:table-cell office:value-type="float" office:value="0" table:style-name="ce18">
            <text:p>0</text:p>
          </table:table-cell>
          <table:table-cell office:value-type="float" office:value="15445" table:style-name="ce18">
            <text:p>15.445</text:p>
          </table:table-cell>
          <table:table-cell office:value-type="float" office:value="39455655" table:style-name="ce18">
            <text:p>39.455.655</text:p>
          </table:table-cell>
          <table:table-cell office:value-type="float" office:value="34867101" table:style-name="ce18">
            <text:p>34.867.101</text:p>
          </table:table-cell>
          <table:table-cell office:value-type="float" office:value="0" table:style-name="ce18">
            <text:p>0</text:p>
          </table:table-cell>
          <table:table-cell office:value-type="float" office:value="4569864" table:style-name="ce18">
            <text:p>4.569.864</text:p>
          </table:table-cell>
          <table:table-cell office:value-type="float" office:value="0" table:style-name="ce18">
            <text:p>0</text:p>
          </table:table-cell>
          <table:table-cell office:value-type="float" office:value="18690" table:style-name="ce18">
            <text:p>18.69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3.a</text:p>
          </table:table-cell>
          <table:table-cell office:value-type="string" table:style-name="ce22">
            <text:p>B.3.a) Servizi non sanitari</text:p>
          </table:table-cell>
          <table:table-cell office:value-type="float" office:value="30781889" table:style-name="ce25">
            <text:p>30.781.889</text:p>
          </table:table-cell>
          <table:table-cell office:value-type="float" office:value="28034931" table:style-name="ce21">
            <text:p>28.034.931</text:p>
          </table:table-cell>
          <table:table-cell office:value-type="float" office:value="0" table:style-name="ce21">
            <text:p>0</text:p>
          </table:table-cell>
          <table:table-cell office:value-type="float" office:value="2731513" table:style-name="ce21">
            <text:p>2.731.513</text:p>
          </table:table-cell>
          <table:table-cell office:value-type="float" office:value="0" table:style-name="ce21">
            <text:p>0</text:p>
          </table:table-cell>
          <table:table-cell office:value-type="float" office:value="15445" table:style-name="ce21">
            <text:p>15.445</text:p>
          </table:table-cell>
          <table:table-cell office:value-type="float" office:value="38049896" table:style-name="ce25">
            <text:p>38.049.896</text:p>
          </table:table-cell>
          <table:table-cell office:value-type="float" office:value="34728022" table:style-name="ce21">
            <text:p>34.728.022</text:p>
          </table:table-cell>
          <table:table-cell office:value-type="float" office:value="0" table:style-name="ce21">
            <text:p>0</text:p>
          </table:table-cell>
          <table:table-cell office:value-type="float" office:value="3303952" table:style-name="ce21">
            <text:p>3.303.952</text:p>
          </table:table-cell>
          <table:table-cell office:value-type="float" office:value="0" table:style-name="ce21">
            <text:p>0</text:p>
          </table:table-cell>
          <table:table-cell office:value-type="float" office:value="17922" table:style-name="ce21">
            <text:p>17.92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b</text:p>
          </table:table-cell>
          <table:table-cell office:value-type="string" table:style-name="ce22">
            <text:p>B.3.b) Consulenze, collaborazioni, interinale, altre prestazioni di lavoro non sanitarie</text:p>
          </table:table-cell>
          <table:table-cell office:value-type="float" office:value="1077296" table:style-name="ce25">
            <text:p>1.077.296</text:p>
          </table:table-cell>
          <table:table-cell office:value-type="float" office:value="3111" table:style-name="ce21">
            <text:p>3.111</text:p>
          </table:table-cell>
          <table:table-cell office:value-type="float" office:value="0" table:style-name="ce21">
            <text:p>0</text:p>
          </table:table-cell>
          <table:table-cell office:value-type="float" office:value="1074185" table:style-name="ce21">
            <text:p>1.074.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4077" table:style-name="ce25">
            <text:p>1.274.077</text:p>
          </table:table-cell>
          <table:table-cell office:value-type="float" office:value="8165" table:style-name="ce21">
            <text:p>8.165</text:p>
          </table:table-cell>
          <table:table-cell office:value-type="float" office:value="0" table:style-name="ce21">
            <text:p>0</text:p>
          </table:table-cell>
          <table:table-cell office:value-type="float" office:value="1265912" table:style-name="ce21">
            <text:p>1.265.9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3.c</text:p>
          </table:table-cell>
          <table:table-cell office:value-type="string" table:style-name="ce22">
            <text:p>B.3.c) Formazione</text:p>
          </table:table-cell>
          <table:table-cell office:value-type="float" office:value="81002" table:style-name="ce25">
            <text:p>81.002</text:p>
          </table:table-cell>
          <table:table-cell office:value-type="float" office:value="81002" table:style-name="ce21">
            <text:p>81.0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682" table:style-name="ce25">
            <text:p>131.682</text:p>
          </table:table-cell>
          <table:table-cell office:value-type="float" office:value="130914" table:style-name="ce21">
            <text:p>130.9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8" table:style-name="ce21">
            <text:p>768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4</text:p>
          </table:table-cell>
          <table:table-cell office:value-type="string" table:style-name="ce24">
            <text:p>B4) Manutenzione e riparazione</text:p>
          </table:table-cell>
          <table:table-cell office:value-type="float" office:value="8338517" table:style-name="ce18">
            <text:p>8.338.517</text:p>
          </table:table-cell>
          <table:table-cell office:value-type="float" office:value="7941844" table:style-name="ce18">
            <text:p>7.941.844</text:p>
          </table:table-cell>
          <table:table-cell office:value-type="float" office:value="0" table:style-name="ce21">
            <text:p>0</text:p>
          </table:table-cell>
          <table:table-cell office:value-type="float" office:value="396333" table:style-name="ce18">
            <text:p>396.333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8">
            <text:p>340</text:p>
          </table:table-cell>
          <table:table-cell office:value-type="float" office:value="8560392" table:style-name="ce18">
            <text:p>8.560.392</text:p>
          </table:table-cell>
          <table:table-cell office:value-type="float" office:value="8217522" table:style-name="ce21">
            <text:p>8.217.522</text:p>
          </table:table-cell>
          <table:table-cell office:value-type="float" office:value="0" table:style-name="ce21">
            <text:p>0</text:p>
          </table:table-cell>
          <table:table-cell office:value-type="float" office:value="342611" table:style-name="ce21">
            <text:p>342.611</text:p>
          </table:table-cell>
          <table:table-cell office:value-type="float" office:value="0" table:style-name="ce21">
            <text:p>0</text:p>
          </table:table-cell>
          <table:table-cell office:value-type="float" office:value="259" table:style-name="ce21">
            <text:p>259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5</text:p>
          </table:table-cell>
          <table:table-cell office:value-type="string" table:style-name="ce24">
            <text:p>B5) Godimento di beni di terzi</text:p>
          </table:table-cell>
          <table:table-cell office:value-type="float" office:value="10227088" table:style-name="ce18">
            <text:p>10.227.088</text:p>
          </table:table-cell>
          <table:table-cell office:value-type="float" office:value="6569510" table:style-name="ce18">
            <text:p>6.569.510</text:p>
          </table:table-cell>
          <table:table-cell office:value-type="float" office:value="0" table:style-name="ce21">
            <text:p>0</text:p>
          </table:table-cell>
          <table:table-cell office:value-type="float" office:value="3657578" table:style-name="ce18">
            <text:p>3.657.5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34063" table:style-name="ce18">
            <text:p>10.534.063</text:p>
          </table:table-cell>
          <table:table-cell office:value-type="float" office:value="6286589" table:style-name="ce21">
            <text:p>6.286.589</text:p>
          </table:table-cell>
          <table:table-cell office:value-type="float" office:value="0" table:style-name="ce21">
            <text:p>0</text:p>
          </table:table-cell>
          <table:table-cell office:value-type="float" office:value="4247474" table:style-name="ce21">
            <text:p>4.247.4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6</text:p>
          </table:table-cell>
          <table:table-cell office:value-type="string" table:style-name="ce24">
            <text:p>B6) Costi del personale</text:p>
          </table:table-cell>
          <table:table-cell office:value-type="float" office:value="180634720" table:style-name="ce18">
            <text:p>180.634.720</text:p>
          </table:table-cell>
          <table:table-cell office:value-type="float" office:value="162478654" table:style-name="ce18">
            <text:p>162.478.654</text:p>
          </table:table-cell>
          <table:table-cell office:value-type="float" office:value="0" table:style-name="ce18">
            <text:p>0</text:p>
          </table:table-cell>
          <table:table-cell office:value-type="float" office:value="17153245" table:style-name="ce18">
            <text:p>17.153.245</text:p>
          </table:table-cell>
          <table:table-cell office:value-type="float" office:value="0" table:style-name="ce18">
            <text:p>0</text:p>
          </table:table-cell>
          <table:table-cell office:value-type="float" office:value="1002821" table:style-name="ce18">
            <text:p>1.002.821</text:p>
          </table:table-cell>
          <table:table-cell office:value-type="float" office:value="186956882" table:style-name="ce18">
            <text:p>186.956.882</text:p>
          </table:table-cell>
          <table:table-cell office:value-type="float" office:value="166808596" table:style-name="ce18">
            <text:p>166.808.596</text:p>
          </table:table-cell>
          <table:table-cell office:value-type="float" office:value="0" table:style-name="ce18">
            <text:p>0</text:p>
          </table:table-cell>
          <table:table-cell office:value-type="float" office:value="19277775" table:style-name="ce18">
            <text:p>19.277.775</text:p>
          </table:table-cell>
          <table:table-cell office:value-type="float" office:value="0" table:style-name="ce18">
            <text:p>0</text:p>
          </table:table-cell>
          <table:table-cell office:value-type="float" office:value="870511" table:style-name="ce18">
            <text:p>870.511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6.a</text:p>
          </table:table-cell>
          <table:table-cell office:value-type="string" table:style-name="ce22">
            <text:p>B.6.a) Personale dirigente medico</text:p>
          </table:table-cell>
          <table:table-cell office:value-type="float" office:value="56965690" table:style-name="ce25">
            <text:p>56.965.690</text:p>
          </table:table-cell>
          <table:table-cell office:value-type="float" office:value="53766566" table:style-name="ce21">
            <text:p>53.766.566</text:p>
          </table:table-cell>
          <table:table-cell office:value-type="float" office:value="0" table:style-name="ce21">
            <text:p>0</text:p>
          </table:table-cell>
          <table:table-cell office:value-type="float" office:value="2630765" table:style-name="ce21">
            <text:p>2.630.765</text:p>
          </table:table-cell>
          <table:table-cell office:value-type="float" office:value="0" table:style-name="ce21">
            <text:p>0</text:p>
          </table:table-cell>
          <table:table-cell office:value-type="float" office:value="568359" table:style-name="ce21">
            <text:p>568.359</text:p>
          </table:table-cell>
          <table:table-cell office:value-type="float" office:value="55977626" table:style-name="ce25">
            <text:p>55.977.626</text:p>
          </table:table-cell>
          <table:table-cell office:value-type="float" office:value="52909834" table:style-name="ce21">
            <text:p>52.909.834</text:p>
          </table:table-cell>
          <table:table-cell office:value-type="float" office:value="0" table:style-name="ce21">
            <text:p>0</text:p>
          </table:table-cell>
          <table:table-cell office:value-type="float" office:value="2662068" table:style-name="ce21">
            <text:p>2.662.068</text:p>
          </table:table-cell>
          <table:table-cell office:value-type="float" office:value="0" table:style-name="ce21">
            <text:p>0</text:p>
          </table:table-cell>
          <table:table-cell office:value-type="float" office:value="405724" table:style-name="ce21">
            <text:p>405.72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6.b</text:p>
          </table:table-cell>
          <table:table-cell office:value-type="string" table:style-name="ce22">
            <text:p>B.6.b) Personale dirigente ruolo sanitario non medico</text:p>
          </table:table-cell>
          <table:table-cell office:value-type="float" office:value="5207530" table:style-name="ce25">
            <text:p>5.207.530</text:p>
          </table:table-cell>
          <table:table-cell office:value-type="float" office:value="3539748" table:style-name="ce21">
            <text:p>3.539.748</text:p>
          </table:table-cell>
          <table:table-cell office:value-type="float" office:value="0" table:style-name="ce21">
            <text:p>0</text:p>
          </table:table-cell>
          <table:table-cell office:value-type="float" office:value="1667782" table:style-name="ce21">
            <text:p>1.667.7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80536" table:style-name="ce25">
            <text:p>5.580.536</text:p>
          </table:table-cell>
          <table:table-cell office:value-type="float" office:value="3903726" table:style-name="ce21">
            <text:p>3.903.726</text:p>
          </table:table-cell>
          <table:table-cell office:value-type="float" office:value="0" table:style-name="ce21">
            <text:p>0</text:p>
          </table:table-cell>
          <table:table-cell office:value-type="float" office:value="1676810" table:style-name="ce21">
            <text:p>1.676.8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6.c</text:p>
          </table:table-cell>
          <table:table-cell office:value-type="string" table:style-name="ce22">
            <text:p>B.6.c) Personale comparto ruolo sanitario</text:p>
          </table:table-cell>
          <table:table-cell office:value-type="float" office:value="71942205" table:style-name="ce25">
            <text:p>71.942.205</text:p>
          </table:table-cell>
          <table:table-cell office:value-type="float" office:value="66541871" table:style-name="ce21">
            <text:p>66.541.871</text:p>
          </table:table-cell>
          <table:table-cell office:value-type="float" office:value="0" table:style-name="ce21">
            <text:p>0</text:p>
          </table:table-cell>
          <table:table-cell office:value-type="float" office:value="5131145" table:style-name="ce21">
            <text:p>5.131.145</text:p>
          </table:table-cell>
          <table:table-cell office:value-type="float" office:value="0" table:style-name="ce21">
            <text:p>0</text:p>
          </table:table-cell>
          <table:table-cell office:value-type="float" office:value="269189" table:style-name="ce21">
            <text:p>269.189</text:p>
          </table:table-cell>
          <table:table-cell office:value-type="float" office:value="77393863" table:style-name="ce25">
            <text:p>77.393.863</text:p>
          </table:table-cell>
          <table:table-cell office:value-type="float" office:value="70260181" table:style-name="ce21">
            <text:p>70.260.181</text:p>
          </table:table-cell>
          <table:table-cell office:value-type="float" office:value="0" table:style-name="ce21">
            <text:p>0</text:p>
          </table:table-cell>
          <table:table-cell office:value-type="float" office:value="6834554" table:style-name="ce21">
            <text:p>6.834.554</text:p>
          </table:table-cell>
          <table:table-cell office:value-type="float" office:value="0" table:style-name="ce21">
            <text:p>0</text:p>
          </table:table-cell>
          <table:table-cell office:value-type="float" office:value="299128" table:style-name="ce21">
            <text:p>299.128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6.d</text:p>
          </table:table-cell>
          <table:table-cell office:value-type="string" table:style-name="ce22">
            <text:p>B.6.d) Personale dirigente altri ruoli</text:p>
          </table:table-cell>
          <table:table-cell office:value-type="float" office:value="1817768" table:style-name="ce25">
            <text:p>1.817.768</text:p>
          </table:table-cell>
          <table:table-cell office:value-type="float" office:value="1666430" table:style-name="ce21">
            <text:p>1.666.430</text:p>
          </table:table-cell>
          <table:table-cell office:value-type="float" office:value="0" table:style-name="ce21">
            <text:p>0</text:p>
          </table:table-cell>
          <table:table-cell office:value-type="float" office:value="151338" table:style-name="ce21">
            <text:p>151.3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2694" table:style-name="ce25">
            <text:p>1.832.694</text:p>
          </table:table-cell>
          <table:table-cell office:value-type="float" office:value="1713618" table:style-name="ce21">
            <text:p>1.713.618</text:p>
          </table:table-cell>
          <table:table-cell office:value-type="float" office:value="0" table:style-name="ce21">
            <text:p>0</text:p>
          </table:table-cell>
          <table:table-cell office:value-type="float" office:value="119076" table:style-name="ce21">
            <text:p>119.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6.e</text:p>
          </table:table-cell>
          <table:table-cell office:value-type="string" table:style-name="ce22">
            <text:p>B.6.e) Personale comparto altri ruoli</text:p>
          </table:table-cell>
          <table:table-cell office:value-type="float" office:value="44701527" table:style-name="ce25">
            <text:p>44.701.527</text:p>
          </table:table-cell>
          <table:table-cell office:value-type="float" office:value="36964039" table:style-name="ce21">
            <text:p>36.964.039</text:p>
          </table:table-cell>
          <table:table-cell office:value-type="float" office:value="0" table:style-name="ce21">
            <text:p>0</text:p>
          </table:table-cell>
          <table:table-cell office:value-type="float" office:value="7572215" table:style-name="ce21">
            <text:p>7.572.215</text:p>
          </table:table-cell>
          <table:table-cell office:value-type="float" office:value="0" table:style-name="ce21">
            <text:p>0</text:p>
          </table:table-cell>
          <table:table-cell office:value-type="float" office:value="165273" table:style-name="ce21">
            <text:p>165.273</text:p>
          </table:table-cell>
          <table:table-cell office:value-type="float" office:value="46172163" table:style-name="ce25">
            <text:p>46.172.163</text:p>
          </table:table-cell>
          <table:table-cell office:value-type="float" office:value="38021237" table:style-name="ce21">
            <text:p>38.021.237</text:p>
          </table:table-cell>
          <table:table-cell office:value-type="float" office:value="0" table:style-name="ce21">
            <text:p>0</text:p>
          </table:table-cell>
          <table:table-cell office:value-type="float" office:value="7985267" table:style-name="ce21">
            <text:p>7.985.267</text:p>
          </table:table-cell>
          <table:table-cell office:value-type="float" office:value="0" table:style-name="ce21">
            <text:p>0</text:p>
          </table:table-cell>
          <table:table-cell office:value-type="float" office:value="165659" table:style-name="ce21">
            <text:p>165.659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7</text:p>
          </table:table-cell>
          <table:table-cell office:value-type="string" table:style-name="ce24">
            <text:p>B7) Oneri diversi di gestione</text:p>
          </table:table-cell>
          <table:table-cell office:value-type="float" office:value="2272038" table:style-name="ce18">
            <text:p>2.272.038</text:p>
          </table:table-cell>
          <table:table-cell office:value-type="float" office:value="2083007" table:style-name="ce18">
            <text:p>2.083.007</text:p>
          </table:table-cell>
          <table:table-cell office:value-type="float" office:value="0" table:style-name="ce21">
            <text:p>0</text:p>
          </table:table-cell>
          <table:table-cell office:value-type="float" office:value="189031" table:style-name="ce18">
            <text:p>189.0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99334" table:style-name="ce18">
            <text:p>2.399.334</text:p>
          </table:table-cell>
          <table:table-cell office:value-type="float" office:value="2218553" table:style-name="ce21">
            <text:p>2.218.553</text:p>
          </table:table-cell>
          <table:table-cell office:value-type="float" office:value="0" table:style-name="ce18">
            <text:p>0</text:p>
          </table:table-cell>
          <table:table-cell office:value-type="float" office:value="180781" table:style-name="ce21">
            <text:p>180.7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8</text:p>
          </table:table-cell>
          <table:table-cell office:value-type="string" table:style-name="ce24">
            <text:p>B8) Ammortamenti</text:p>
          </table:table-cell>
          <table:table-cell office:value-type="float" office:value="10487283" table:style-name="ce18">
            <text:p>10.487.283</text:p>
          </table:table-cell>
          <table:table-cell office:value-type="float" office:value="8098206" table:style-name="ce18">
            <text:p>8.098.206</text:p>
          </table:table-cell>
          <table:table-cell office:value-type="float" office:value="0" table:style-name="ce18">
            <text:p>0</text:p>
          </table:table-cell>
          <table:table-cell office:value-type="float" office:value="2388384" table:style-name="ce18">
            <text:p>2.388.384</text:p>
          </table:table-cell>
          <table:table-cell office:value-type="float" office:value="0" table:style-name="ce18">
            <text:p>0</text:p>
          </table:table-cell>
          <table:table-cell office:value-type="float" office:value="693" table:style-name="ce18">
            <text:p>693</text:p>
          </table:table-cell>
          <table:table-cell office:value-type="float" office:value="10470544" table:style-name="ce18">
            <text:p>10.470.544</text:p>
          </table:table-cell>
          <table:table-cell office:value-type="float" office:value="8033355" table:style-name="ce18">
            <text:p>8.033.355</text:p>
          </table:table-cell>
          <table:table-cell office:value-type="float" office:value="0" table:style-name="ce18">
            <text:p>0</text:p>
          </table:table-cell>
          <table:table-cell office:value-type="float" office:value="2436496" table:style-name="ce18">
            <text:p>2.436.496</text:p>
          </table:table-cell>
          <table:table-cell office:value-type="float" office:value="0" table:style-name="ce18">
            <text:p>0</text:p>
          </table:table-cell>
          <table:table-cell office:value-type="float" office:value="693" table:style-name="ce18">
            <text:p>693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8.a</text:p>
          </table:table-cell>
          <table:table-cell office:value-type="string" table:style-name="ce22">
            <text:p>B.8.a) Ammortamento immobilizzazioni immateriali</text:p>
          </table:table-cell>
          <table:table-cell office:value-type="float" office:value="278415" table:style-name="ce25">
            <text:p>278.415</text:p>
          </table:table-cell>
          <table:table-cell office:value-type="float" office:value="249432" table:style-name="ce21">
            <text:p>249.432</text:p>
          </table:table-cell>
          <table:table-cell office:value-type="float" office:value="0" table:style-name="ce21">
            <text:p>0</text:p>
          </table:table-cell>
          <table:table-cell office:value-type="float" office:value="28983" table:style-name="ce21">
            <text:p>28.9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3913" table:style-name="ce25">
            <text:p>343.913</text:p>
          </table:table-cell>
          <table:table-cell office:value-type="float" office:value="314930" table:style-name="ce21">
            <text:p>314.930</text:p>
          </table:table-cell>
          <table:table-cell office:value-type="float" office:value="0" table:style-name="ce21">
            <text:p>0</text:p>
          </table:table-cell>
          <table:table-cell office:value-type="float" office:value="28983" table:style-name="ce21">
            <text:p>28.9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8.b</text:p>
          </table:table-cell>
          <table:table-cell office:value-type="string" table:style-name="ce22">
            <text:p>B.8.b) Ammortamento fabbricati</text:p>
          </table:table-cell>
          <table:table-cell office:value-type="float" office:value="5344527" table:style-name="ce25">
            <text:p>5.344.527</text:p>
          </table:table-cell>
          <table:table-cell office:value-type="float" office:value="4895881" table:style-name="ce21">
            <text:p>4.895.881</text:p>
          </table:table-cell>
          <table:table-cell office:value-type="float" office:value="0" table:style-name="ce21">
            <text:p>0</text:p>
          </table:table-cell>
          <table:table-cell office:value-type="float" office:value="447953" table:style-name="ce21">
            <text:p>447.953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office:value-type="float" office:value="5386227" table:style-name="ce25">
            <text:p>5.386.227</text:p>
          </table:table-cell>
          <table:table-cell office:value-type="float" office:value="4918742" table:style-name="ce21">
            <text:p>4.918.742</text:p>
          </table:table-cell>
          <table:table-cell office:value-type="float" office:value="0" table:style-name="ce21">
            <text:p>0</text:p>
          </table:table-cell>
          <table:table-cell office:value-type="float" office:value="466792" table:style-name="ce21">
            <text:p>466.792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8.c</text:p>
          </table:table-cell>
          <table:table-cell office:value-type="string" table:style-name="ce22">
            <text:p>B.8.c) Ammortamento altre immobilizzazioni materiali</text:p>
          </table:table-cell>
          <table:table-cell office:value-type="float" office:value="4864341" table:style-name="ce25">
            <text:p>4.864.341</text:p>
          </table:table-cell>
          <table:table-cell office:value-type="float" office:value="2952893" table:style-name="ce21">
            <text:p>2.952.893</text:p>
          </table:table-cell>
          <table:table-cell office:value-type="float" office:value="0" table:style-name="ce21">
            <text:p>0</text:p>
          </table:table-cell>
          <table:table-cell office:value-type="float" office:value="1911448" table:style-name="ce21">
            <text:p>1.911.4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40404" table:style-name="ce25">
            <text:p>4.740.404</text:p>
          </table:table-cell>
          <table:table-cell office:value-type="float" office:value="2799683" table:style-name="ce21">
            <text:p>2.799.683</text:p>
          </table:table-cell>
          <table:table-cell office:value-type="float" office:value="0" table:style-name="ce21">
            <text:p>0</text:p>
          </table:table-cell>
          <table:table-cell office:value-type="float" office:value="1940721" table:style-name="ce21">
            <text:p>1.940.7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9</text:p>
          </table:table-cell>
          <table:table-cell office:value-type="string" table:style-name="ce24">
            <text:p>B9) Svalutazione dei credi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9.a</text:p>
          </table:table-cell>
          <table:table-cell office:value-type="string" table:style-name="ce22">
            <text:p>B.9.a) Svalutazione dei credi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10</text:p>
          </table:table-cell>
          <table:table-cell office:value-type="string" table:style-name="ce24">
            <text:p>B10) Variazione delle rimanenze</text:p>
          </table:table-cell>
          <table:table-cell office:value-type="float" office:value="-675316" table:style-name="ce18">
            <text:p>(675.316)</text:p>
          </table:table-cell>
          <table:table-cell office:value-type="float" office:value="-884336" table:style-name="ce18">
            <text:p>(884.336)</text:p>
          </table:table-cell>
          <table:table-cell office:value-type="float" office:value="0" table:style-name="ce18">
            <text:p>0</text:p>
          </table:table-cell>
          <table:table-cell office:value-type="float" office:value="209020" table:style-name="ce18">
            <text:p>209.0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40958" table:style-name="ce18">
            <text:p>(140.958)</text:p>
          </table:table-cell>
          <table:table-cell office:value-type="float" office:value="-37552" table:style-name="ce18">
            <text:p>(37.552)</text:p>
          </table:table-cell>
          <table:table-cell office:value-type="float" office:value="0" table:style-name="ce18">
            <text:p>0</text:p>
          </table:table-cell>
          <table:table-cell office:value-type="float" office:value="-103406" table:style-name="ce18">
            <text:p>(103.406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0.a</text:p>
          </table:table-cell>
          <table:table-cell office:value-type="string" table:style-name="ce22">
            <text:p>B.10.a) Variazione rimanenze sanitarie</text:p>
          </table:table-cell>
          <table:table-cell office:value-type="float" office:value="-659697" table:style-name="ce25">
            <text:p>(659.697)</text:p>
          </table:table-cell>
          <table:table-cell office:value-type="float" office:value="-869583" table:style-name="ce21">
            <text:p>(869.583)</text:p>
          </table:table-cell>
          <table:table-cell office:value-type="float" office:value="0" table:style-name="ce21">
            <text:p>0</text:p>
          </table:table-cell>
          <table:table-cell office:value-type="float" office:value="209886" table:style-name="ce21">
            <text:p>209.8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109060" table:style-name="ce25">
            <text:p>(109.060)</text:p>
          </table:table-cell>
          <table:table-cell office:value-type="float" office:value="-14637" table:style-name="ce21">
            <text:p>(14.637)</text:p>
          </table:table-cell>
          <table:table-cell office:value-type="float" office:value="0" table:style-name="ce21">
            <text:p>0</text:p>
          </table:table-cell>
          <table:table-cell office:value-type="float" office:value="-94423" table:style-name="ce21">
            <text:p>(94.423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0.b</text:p>
          </table:table-cell>
          <table:table-cell office:value-type="string" table:style-name="ce22">
            <text:p>B.10.b) Variazione rimanenze non sanitarie</text:p>
          </table:table-cell>
          <table:table-cell office:value-type="float" office:value="-15619" table:style-name="ce25">
            <text:p>(15.619)</text:p>
          </table:table-cell>
          <table:table-cell office:value-type="float" office:value="-14753" table:style-name="ce21">
            <text:p>(14.753)</text:p>
          </table:table-cell>
          <table:table-cell office:value-type="float" office:value="0" table:style-name="ce21">
            <text:p>0</text:p>
          </table:table-cell>
          <table:table-cell office:value-type="float" office:value="-866" table:style-name="ce21">
            <text:p>(866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31898" table:style-name="ce25">
            <text:p>(31.898)</text:p>
          </table:table-cell>
          <table:table-cell office:value-type="float" office:value="-22915" table:style-name="ce21">
            <text:p>(22.915)</text:p>
          </table:table-cell>
          <table:table-cell office:value-type="float" office:value="0" table:style-name="ce21">
            <text:p>0</text:p>
          </table:table-cell>
          <table:table-cell office:value-type="float" office:value="-8983" table:style-name="ce21">
            <text:p>(8.983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11</text:p>
          </table:table-cell>
          <table:table-cell office:value-type="string" table:style-name="ce24">
            <text:p>B11) Accantonamenti</text:p>
          </table:table-cell>
          <table:table-cell office:value-type="float" office:value="11230451" table:style-name="ce18">
            <text:p>11.230.451</text:p>
          </table:table-cell>
          <table:table-cell office:value-type="float" office:value="11192467" table:style-name="ce18">
            <text:p>11.192.467</text:p>
          </table:table-cell>
          <table:table-cell office:value-type="float" office:value="0" table:style-name="ce18">
            <text:p>0</text:p>
          </table:table-cell>
          <table:table-cell office:value-type="float" office:value="37984" table:style-name="ce18">
            <text:p>37.9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54077" table:style-name="ce18">
            <text:p>6.654.077</text:p>
          </table:table-cell>
          <table:table-cell office:value-type="float" office:value="6608063" table:style-name="ce18">
            <text:p>6.608.063</text:p>
          </table:table-cell>
          <table:table-cell office:value-type="float" office:value="0" table:style-name="ce18">
            <text:p>0</text:p>
          </table:table-cell>
          <table:table-cell office:value-type="float" office:value="46014" table:style-name="ce18">
            <text:p>46.0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1.a</text:p>
          </table:table-cell>
          <table:table-cell office:value-type="string" table:style-name="ce22">
            <text:p>B.11.a) Accantonamenti per rischi</text:p>
          </table:table-cell>
          <table:table-cell office:value-type="float" office:value="10311565" table:style-name="ce25">
            <text:p>10.311.565</text:p>
          </table:table-cell>
          <table:table-cell office:value-type="float" office:value="10311565" table:style-name="ce21">
            <text:p>10.311.5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20240" table:style-name="ce25">
            <text:p>5.620.240</text:p>
          </table:table-cell>
          <table:table-cell office:value-type="float" office:value="5620240" table:style-name="ce21">
            <text:p>5.620.2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1.b</text:p>
          </table:table-cell>
          <table:table-cell office:value-type="string" table:style-name="ce22">
            <text:p>B.11.b) Accantonamenti per premio operosità</text:p>
          </table:table-cell>
          <table:table-cell office:value-type="float" office:value="316101" table:style-name="ce25">
            <text:p>316.101</text:p>
          </table:table-cell>
          <table:table-cell office:value-type="float" office:value="316101" table:style-name="ce21">
            <text:p>316.1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5989" table:style-name="ce25">
            <text:p>375.989</text:p>
          </table:table-cell>
          <table:table-cell office:value-type="float" office:value="375989" table:style-name="ce21">
            <text:p>375.9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c</text:p>
          </table:table-cell>
          <table:table-cell office:value-type="string" table:style-name="ce22">
            <text:p>B.11.c) Accantonamenti per quote inutilizzate contributi vincolati</text:p>
          </table:table-cell>
          <table:table-cell office:value-type="float" office:value="260627" table:style-name="ce25">
            <text:p>260.627</text:p>
          </table:table-cell>
          <table:table-cell office:value-type="float" office:value="247845" table:style-name="ce21">
            <text:p>247.845</text:p>
          </table:table-cell>
          <table:table-cell office:value-type="float" office:value="0" table:style-name="ce21">
            <text:p>0</text:p>
          </table:table-cell>
          <table:table-cell office:value-type="float" office:value="12782" table:style-name="ce21">
            <text:p>12.7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082" table:style-name="ce25">
            <text:p>111.082</text:p>
          </table:table-cell>
          <table:table-cell office:value-type="float" office:value="86338" table:style-name="ce21">
            <text:p>86.338</text:p>
          </table:table-cell>
          <table:table-cell office:value-type="float" office:value="0" table:style-name="ce21">
            <text:p>0</text:p>
          </table:table-cell>
          <table:table-cell office:value-type="float" office:value="24744" table:style-name="ce21">
            <text:p>24.7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1.d</text:p>
          </table:table-cell>
          <table:table-cell office:value-type="string" table:style-name="ce22">
            <text:p>B.11.d) Altri accantonamenti</text:p>
          </table:table-cell>
          <table:table-cell office:value-type="float" office:value="342158" table:style-name="ce25">
            <text:p>342.158</text:p>
          </table:table-cell>
          <table:table-cell office:value-type="float" office:value="316956" table:style-name="ce21">
            <text:p>316.956</text:p>
          </table:table-cell>
          <table:table-cell office:value-type="float" office:value="0" table:style-name="ce21">
            <text:p>0</text:p>
          </table:table-cell>
          <table:table-cell office:value-type="float" office:value="25202" table:style-name="ce21">
            <text:p>25.2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6766" table:style-name="ce25">
            <text:p>546.766</text:p>
          </table:table-cell>
          <table:table-cell office:value-type="float" office:value="525496" table:style-name="ce21">
            <text:p>525.496</text:p>
          </table:table-cell>
          <table:table-cell office:value-type="float" office:value="0" table:style-name="ce21">
            <text:p>0</text:p>
          </table:table-cell>
          <table:table-cell office:value-type="float" office:value="21270" table:style-name="ce21">
            <text:p>21.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_T</text:p>
          </table:table-cell>
          <table:table-cell office:value-type="string" table:style-name="ce33">
            <text:p>TOTALE B)</text:p>
          </table:table-cell>
          <table:table-cell office:value-type="float" office:value="342720513" table:style-name="ce34">
            <text:p>342.720.513</text:p>
          </table:table-cell>
          <table:table-cell office:value-type="float" office:value="294057792" table:style-name="ce34">
            <text:p>294.057.792</text:p>
          </table:table-cell>
          <table:table-cell office:value-type="float" office:value="0" table:style-name="ce34">
            <text:p>0</text:p>
          </table:table-cell>
          <table:table-cell office:value-type="float" office:value="47614337" table:style-name="ce34">
            <text:p>47.614.337</text:p>
          </table:table-cell>
          <table:table-cell office:value-type="float" office:value="0" table:style-name="ce34">
            <text:p>0</text:p>
          </table:table-cell>
          <table:table-cell office:value-type="float" office:value="1048384" table:style-name="ce34">
            <text:p>1.048.384</text:p>
          </table:table-cell>
          <table:table-cell office:value-type="float" office:value="355569942" table:style-name="ce34">
            <text:p>355.569.942</text:p>
          </table:table-cell>
          <table:table-cell office:value-type="float" office:value="304212047" table:style-name="ce34">
            <text:p>304.212.047</text:p>
          </table:table-cell>
          <table:table-cell office:value-type="float" office:value="0" table:style-name="ce34">
            <text:p>0</text:p>
          </table:table-cell>
          <table:table-cell office:value-type="float" office:value="50436265" table:style-name="ce34">
            <text:p>50.436.265</text:p>
          </table:table-cell>
          <table:table-cell office:value-type="float" office:value="0" table:style-name="ce34">
            <text:p>0</text:p>
          </table:table-cell>
          <table:table-cell office:value-type="float" office:value="921630" table:style-name="ce34">
            <text:p>921.63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_Z</text:p>
          </table:table-cell>
          <table:table-cell office:value-type="string" table:style-name="ce33">
            <text:p>Differenza tra valore e costi della produzione<text:s/></text:p>
          </table:table-cell>
          <table:table-cell office:value-type="float" office:value="12314868" table:style-name="ce34">
            <text:p>12.314.868</text:p>
          </table:table-cell>
          <table:table-cell office:value-type="float" office:value="11083606" table:style-name="ce34">
            <text:p>11.083.606</text:p>
          </table:table-cell>
          <table:table-cell office:value-type="float" office:value="0" table:style-name="ce34">
            <text:p>0</text:p>
          </table:table-cell>
          <table:table-cell office:value-type="float" office:value="1158926" table:style-name="ce34">
            <text:p>1.158.926</text:p>
          </table:table-cell>
          <table:table-cell office:value-type="float" office:value="0" table:style-name="ce34">
            <text:p>0</text:p>
          </table:table-cell>
          <table:table-cell office:value-type="float" office:value="72336" table:style-name="ce34">
            <text:p>72.336</text:p>
          </table:table-cell>
          <table:table-cell office:value-type="float" office:value="4626248" table:style-name="ce34">
            <text:p>4.626.248</text:p>
          </table:table-cell>
          <table:table-cell office:value-type="float" office:value="3488583" table:style-name="ce34">
            <text:p>3.488.583</text:p>
          </table:table-cell>
          <table:table-cell office:value-type="float" office:value="0" table:style-name="ce34">
            <text:p>0</text:p>
          </table:table-cell>
          <table:table-cell office:value-type="float" office:value="1075478" table:style-name="ce34">
            <text:p>1.075.478</text:p>
          </table:table-cell>
          <table:table-cell office:value-type="float" office:value="0" table:style-name="ce34">
            <text:p>0</text:p>
          </table:table-cell>
          <table:table-cell office:value-type="float" office:value="62187" table:style-name="ce34">
            <text:p>62.187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30">
            <text:p>C) Proventi e oneri finanziari</text:p>
          </table:table-cell>
          <table:table-cell table:number-columns-repeated="12" table:style-name="ce35"/>
          <table:table-cell table:number-columns-repeated="16370"/>
        </table:table-row>
        <table:table-row table:style-name="ro5">
          <table:table-cell office:value-type="string" table:style-name="ce16">
            <text:p>C1</text:p>
          </table:table-cell>
          <table:table-cell office:value-type="string" table:style-name="ce31">
            <text:p>C1) Interessi attivi e altri proventi finanziari</text:p>
          </table:table-cell>
          <table:table-cell office:value-type="float" office:value="3031" table:style-name="ce18">
            <text:p>3.031</text:p>
          </table:table-cell>
          <table:table-cell office:value-type="float" office:value="3031" table:style-name="ce18">
            <text:p>3.0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638" table:style-name="ce18">
            <text:p>50.638</text:p>
          </table:table-cell>
          <table:table-cell office:value-type="float" office:value="50638" table:style-name="ce21">
            <text:p>50.6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2</text:p>
          </table:table-cell>
          <table:table-cell office:value-type="string" table:style-name="ce26">
            <text:p>C2) <text:s/>Interessi passivi e altri oneri finanziar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_T</text:p>
          </table:table-cell>
          <table:table-cell office:value-type="string" table:style-name="ce28">
            <text:p>TOTALE C)</text:p>
          </table:table-cell>
          <table:table-cell office:value-type="float" office:value="3031" table:style-name="ce29">
            <text:p>3.031</text:p>
          </table:table-cell>
          <table:table-cell office:value-type="float" office:value="3031" table:style-name="ce29">
            <text:p>3.0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638" table:style-name="ce29">
            <text:p>50.638</text:p>
          </table:table-cell>
          <table:table-cell office:value-type="float" office:value="50638" table:style-name="ce29">
            <text:p>50.6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D</text:p>
          </table:table-cell>
          <table:table-cell office:value-type="string" table:style-name="ce30">
            <text:p>D) Rettifiche di valore di attività finanziarie</text:p>
          </table:table-cell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style-name="ro1">
          <table:table-cell office:value-type="string" table:style-name="ce16">
            <text:p>D1</text:p>
          </table:table-cell>
          <table:table-cell office:value-type="string" table:style-name="ce31">
            <text:p>D1) <text:s/>Rivalut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D2</text:p>
          </table:table-cell>
          <table:table-cell office:value-type="string" table:style-name="ce26">
            <text:p>D2) <text:s/>Svalutazion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_T</text:p>
          </table:table-cell>
          <table:table-cell office:value-type="string" table:style-name="ce28">
            <text:p>TOTALE D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E</text:p>
          </table:table-cell>
          <table:table-cell office:value-type="string" table:style-name="ce30">
            <text:p>E) Proventi e oneri straordinari</text:p>
          </table:table-cell>
          <table:table-cell table:number-columns-repeated="12" table:style-name="ce35"/>
          <table:table-cell table:number-columns-repeated="16370"/>
        </table:table-row>
        <table:table-row table:style-name="ro5">
          <table:table-cell office:value-type="string" table:style-name="ce16">
            <text:p>E1</text:p>
          </table:table-cell>
          <table:table-cell office:value-type="string" table:style-name="ce31">
            <text:p>E1) Proventi straordinari</text:p>
          </table:table-cell>
          <table:table-cell office:value-type="float" office:value="1195047" table:style-name="ce38">
            <text:p>1.195.047</text:p>
          </table:table-cell>
          <table:table-cell office:value-type="float" office:value="847548" table:style-name="ce38">
            <text:p>847.548</text:p>
          </table:table-cell>
          <table:table-cell office:value-type="float" office:value="0" table:style-name="ce38">
            <text:p>0</text:p>
          </table:table-cell>
          <table:table-cell office:value-type="float" office:value="347499" table:style-name="ce38">
            <text:p>347.4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577778" table:style-name="ce38">
            <text:p>9.577.778</text:p>
          </table:table-cell>
          <table:table-cell office:value-type="float" office:value="9349871" table:style-name="ce38">
            <text:p>9.349.871</text:p>
          </table:table-cell>
          <table:table-cell office:value-type="float" office:value="0" table:style-name="ce38">
            <text:p>0</text:p>
          </table:table-cell>
          <table:table-cell office:value-type="float" office:value="227907" table:style-name="ce38">
            <text:p>227.90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E.1.a</text:p>
          </table:table-cell>
          <table:table-cell office:value-type="string" table:style-name="ce22">
            <text:p>E.1.a) Plusvalenz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E.1.b</text:p>
          </table:table-cell>
          <table:table-cell office:value-type="string" table:style-name="ce22">
            <text:p>E.1.b) Altri proventi straordinari</text:p>
          </table:table-cell>
          <table:table-cell office:value-type="float" office:value="1195047" table:style-name="ce25">
            <text:p>1.195.047</text:p>
          </table:table-cell>
          <table:table-cell office:value-type="float" office:value="847548" table:style-name="ce21">
            <text:p>847.548</text:p>
          </table:table-cell>
          <table:table-cell office:value-type="float" office:value="0" table:style-name="ce21">
            <text:p>0</text:p>
          </table:table-cell>
          <table:table-cell office:value-type="float" office:value="347499" table:style-name="ce21">
            <text:p>347.4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77778" table:style-name="ce25">
            <text:p>9.577.778</text:p>
          </table:table-cell>
          <table:table-cell office:value-type="float" office:value="9349871" table:style-name="ce21">
            <text:p>9.349.871</text:p>
          </table:table-cell>
          <table:table-cell office:value-type="float" office:value="0" table:style-name="ce21">
            <text:p>0</text:p>
          </table:table-cell>
          <table:table-cell office:value-type="float" office:value="227907" table:style-name="ce21">
            <text:p>227.9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E2</text:p>
          </table:table-cell>
          <table:table-cell office:value-type="string" table:style-name="ce24">
            <text:p>E2) Oneri straordinari</text:p>
          </table:table-cell>
          <table:table-cell office:value-type="float" office:value="1146016" table:style-name="ce39">
            <text:p>1.146.016</text:p>
          </table:table-cell>
          <table:table-cell office:value-type="float" office:value="809879" table:style-name="ce39">
            <text:p>809.879</text:p>
          </table:table-cell>
          <table:table-cell office:value-type="float" office:value="0" table:style-name="ce39">
            <text:p>0</text:p>
          </table:table-cell>
          <table:table-cell office:value-type="float" office:value="336137" table:style-name="ce39">
            <text:p>336.13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67773" table:style-name="ce39">
            <text:p>1.167.773</text:p>
          </table:table-cell>
          <table:table-cell office:value-type="float" office:value="1105708" table:style-name="ce39">
            <text:p>1.105.708</text:p>
          </table:table-cell>
          <table:table-cell office:value-type="float" office:value="0" table:style-name="ce39">
            <text:p>0</text:p>
          </table:table-cell>
          <table:table-cell office:value-type="float" office:value="62065" table:style-name="ce39">
            <text:p>62.0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E.2.a</text:p>
          </table:table-cell>
          <table:table-cell office:value-type="string" table:style-name="ce22">
            <text:p>E.2.a) Minusvalenze</text:p>
          </table:table-cell>
          <table:table-cell office:value-type="float" office:value="2595" table:style-name="ce25">
            <text:p>2.595</text:p>
          </table:table-cell>
          <table:table-cell office:value-type="float" office:value="2135" table:style-name="ce21">
            <text:p>2.135</text:p>
          </table:table-cell>
          <table:table-cell office:value-type="float" office:value="0" table:style-name="ce21">
            <text:p>0</text:p>
          </table:table-cell>
          <table:table-cell office:value-type="float" office:value="460" table:style-name="ce21">
            <text:p>4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.2.b</text:p>
          </table:table-cell>
          <table:table-cell office:value-type="string" table:style-name="ce40">
            <text:p>E.2.b) Altri oneri straordinari</text:p>
          </table:table-cell>
          <table:table-cell office:value-type="float" office:value="1143421" table:style-name="ce41">
            <text:p>1.143.421</text:p>
          </table:table-cell>
          <table:table-cell office:value-type="float" office:value="807744" table:style-name="ce21">
            <text:p>807.744</text:p>
          </table:table-cell>
          <table:table-cell office:value-type="float" office:value="0" table:style-name="ce21">
            <text:p>0</text:p>
          </table:table-cell>
          <table:table-cell office:value-type="float" office:value="335677" table:style-name="ce21">
            <text:p>335.6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7773" table:style-name="ce42">
            <text:p>1.167.773</text:p>
          </table:table-cell>
          <table:table-cell office:value-type="float" office:value="1105708" table:style-name="ce21">
            <text:p>1.105.708</text:p>
          </table:table-cell>
          <table:table-cell office:value-type="float" office:value="0" table:style-name="ce21">
            <text:p>0</text:p>
          </table:table-cell>
          <table:table-cell office:value-type="float" office:value="62065" table:style-name="ce21">
            <text:p>62.0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_T</text:p>
          </table:table-cell>
          <table:table-cell office:value-type="string" table:style-name="ce33">
            <text:p>TOTALE E)</text:p>
          </table:table-cell>
          <table:table-cell office:value-type="float" office:value="49031" table:style-name="ce34">
            <text:p>49.031</text:p>
          </table:table-cell>
          <table:table-cell office:value-type="float" office:value="37669" table:style-name="ce34">
            <text:p>37.669</text:p>
          </table:table-cell>
          <table:table-cell office:value-type="float" office:value="0" table:style-name="ce34">
            <text:p>0</text:p>
          </table:table-cell>
          <table:table-cell office:value-type="float" office:value="11362" table:style-name="ce34">
            <text:p>11.3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410005" table:style-name="ce34">
            <text:p>8.410.005</text:p>
          </table:table-cell>
          <table:table-cell office:value-type="float" office:value="8244163" table:style-name="ce34">
            <text:p>8.244.163</text:p>
          </table:table-cell>
          <table:table-cell office:value-type="float" office:value="0" table:style-name="ce34">
            <text:p>0</text:p>
          </table:table-cell>
          <table:table-cell office:value-type="float" office:value="165842" table:style-name="ce34">
            <text:p>165.8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E_Z</text:p>
          </table:table-cell>
          <table:table-cell office:value-type="string" table:style-name="ce30">
            <text:p>Risultato prima delle imposte<text:s/></text:p>
          </table:table-cell>
          <table:table-cell office:value-type="float" office:value="12366930" table:style-name="ce35">
            <text:p>12.366.930</text:p>
          </table:table-cell>
          <table:table-cell office:value-type="float" office:value="11124306" table:style-name="ce35">
            <text:p>11.124.306</text:p>
          </table:table-cell>
          <table:table-cell office:value-type="float" office:value="0" table:style-name="ce35">
            <text:p>0</text:p>
          </table:table-cell>
          <table:table-cell office:value-type="float" office:value="1170288" table:style-name="ce35">
            <text:p>1.170.288</text:p>
          </table:table-cell>
          <table:table-cell office:value-type="float" office:value="0" table:style-name="ce35">
            <text:p>0</text:p>
          </table:table-cell>
          <table:table-cell office:value-type="float" office:value="72336" table:style-name="ce35">
            <text:p>72.336</text:p>
          </table:table-cell>
          <table:table-cell office:value-type="float" office:value="13086891" table:style-name="ce35">
            <text:p>13.086.891</text:p>
          </table:table-cell>
          <table:table-cell office:value-type="float" office:value="11783384" table:style-name="ce35">
            <text:p>11.783.384</text:p>
          </table:table-cell>
          <table:table-cell office:value-type="float" office:value="0" table:style-name="ce35">
            <text:p>0</text:p>
          </table:table-cell>
          <table:table-cell office:value-type="float" office:value="1241320" table:style-name="ce35">
            <text:p>1.241.320</text:p>
          </table:table-cell>
          <table:table-cell office:value-type="float" office:value="0" table:style-name="ce35">
            <text:p>0</text:p>
          </table:table-cell>
          <table:table-cell office:value-type="float" office:value="62187" table:style-name="ce35">
            <text:p>62.187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Y</text:p>
          </table:table-cell>
          <table:table-cell office:value-type="string" table:style-name="ce30">
            <text:p>Y) Imposte sul reddito dell'esercizio</text:p>
          </table:table-cell>
          <table:table-cell table:number-columns-repeated="12" table:style-name="ce35"/>
          <table:table-cell table:number-columns-repeated="16370"/>
        </table:table-row>
        <table:table-row table:style-name="ro5">
          <table:table-cell office:value-type="string" table:style-name="ce16">
            <text:p>Y1</text:p>
          </table:table-cell>
          <table:table-cell office:value-type="string" table:style-name="ce31">
            <text:p>Y1) IRAP</text:p>
          </table:table-cell>
          <table:table-cell office:value-type="float" office:value="12210930" table:style-name="ce38">
            <text:p>12.210.930</text:p>
          </table:table-cell>
          <table:table-cell office:value-type="float" office:value="10986306" table:style-name="ce38">
            <text:p>10.986.306</text:p>
          </table:table-cell>
          <table:table-cell office:value-type="float" office:value="0" table:style-name="ce38">
            <text:p>0</text:p>
          </table:table-cell>
          <table:table-cell office:value-type="float" office:value="1152288" table:style-name="ce38">
            <text:p>1.152.288</text:p>
          </table:table-cell>
          <table:table-cell office:value-type="float" office:value="0" table:style-name="ce38">
            <text:p>0</text:p>
          </table:table-cell>
          <table:table-cell office:value-type="float" office:value="72336" table:style-name="ce38">
            <text:p>72.336</text:p>
          </table:table-cell>
          <table:table-cell office:value-type="float" office:value="12930891" table:style-name="ce38">
            <text:p>12.930.891</text:p>
          </table:table-cell>
          <table:table-cell office:value-type="float" office:value="11645384" table:style-name="ce38">
            <text:p>11.645.384</text:p>
          </table:table-cell>
          <table:table-cell office:value-type="float" office:value="0" table:style-name="ce38">
            <text:p>0</text:p>
          </table:table-cell>
          <table:table-cell office:value-type="float" office:value="1223320" table:style-name="ce38">
            <text:p>1.223.320</text:p>
          </table:table-cell>
          <table:table-cell office:value-type="float" office:value="0" table:style-name="ce38">
            <text:p>0</text:p>
          </table:table-cell>
          <table:table-cell office:value-type="float" office:value="62187" table:style-name="ce38">
            <text:p>62.187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Y.1.a</text:p>
          </table:table-cell>
          <table:table-cell office:value-type="string" table:style-name="ce22">
            <text:p>Y.1.a) IRAP relativa a personale dipendente</text:p>
          </table:table-cell>
          <table:table-cell office:value-type="float" office:value="11316491" table:style-name="ce25">
            <text:p>11.316.491</text:p>
          </table:table-cell>
          <table:table-cell office:value-type="float" office:value="10399259" table:style-name="ce21">
            <text:p>10.399.259</text:p>
          </table:table-cell>
          <table:table-cell office:value-type="float" office:value="0" table:style-name="ce21">
            <text:p>0</text:p>
          </table:table-cell>
          <table:table-cell office:value-type="float" office:value="844896" table:style-name="ce21">
            <text:p>844.896</text:p>
          </table:table-cell>
          <table:table-cell office:value-type="float" office:value="0" table:style-name="ce21">
            <text:p>0</text:p>
          </table:table-cell>
          <table:table-cell office:value-type="float" office:value="72336" table:style-name="ce21">
            <text:p>72.336</text:p>
          </table:table-cell>
          <table:table-cell office:value-type="float" office:value="12051510" table:style-name="ce25">
            <text:p>12.051.510</text:p>
          </table:table-cell>
          <table:table-cell office:value-type="float" office:value="11000395" table:style-name="ce21">
            <text:p>11.000.395</text:p>
          </table:table-cell>
          <table:table-cell office:value-type="float" office:value="0" table:style-name="ce21">
            <text:p>0</text:p>
          </table:table-cell>
          <table:table-cell office:value-type="float" office:value="988928" table:style-name="ce21">
            <text:p>988.928</text:p>
          </table:table-cell>
          <table:table-cell office:value-type="float" office:value="0" table:style-name="ce21">
            <text:p>0</text:p>
          </table:table-cell>
          <table:table-cell office:value-type="float" office:value="62187" table:style-name="ce21">
            <text:p>62.18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b</text:p>
          </table:table-cell>
          <table:table-cell office:value-type="string" table:style-name="ce22">
            <text:p>Y.1.b) IRAP relativa a collaboratori e personale assimilato a lavoro dipendente</text:p>
          </table:table-cell>
          <table:table-cell office:value-type="float" office:value="404478" table:style-name="ce25">
            <text:p>404.478</text:p>
          </table:table-cell>
          <table:table-cell office:value-type="float" office:value="264779" table:style-name="ce21">
            <text:p>264.779</text:p>
          </table:table-cell>
          <table:table-cell office:value-type="float" office:value="0" table:style-name="ce21">
            <text:p>0</text:p>
          </table:table-cell>
          <table:table-cell office:value-type="float" office:value="139699" table:style-name="ce21">
            <text:p>139.6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9705" table:style-name="ce25">
            <text:p>379.705</text:p>
          </table:table-cell>
          <table:table-cell office:value-type="float" office:value="324337" table:style-name="ce21">
            <text:p>324.337</text:p>
          </table:table-cell>
          <table:table-cell office:value-type="float" office:value="0" table:style-name="ce21">
            <text:p>0</text:p>
          </table:table-cell>
          <table:table-cell office:value-type="float" office:value="55368" table:style-name="ce21">
            <text:p>55.3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c</text:p>
          </table:table-cell>
          <table:table-cell office:value-type="string" table:style-name="ce22">
            <text:p>Y.1.c) IRAP relativa ad attività di libera professione (intramoenia)</text:p>
          </table:table-cell>
          <table:table-cell office:value-type="float" office:value="336209" table:style-name="ce25">
            <text:p>336.209</text:p>
          </table:table-cell>
          <table:table-cell office:value-type="float" office:value="322268" table:style-name="ce21">
            <text:p>322.268</text:p>
          </table:table-cell>
          <table:table-cell office:value-type="float" office:value="0" table:style-name="ce21">
            <text:p>0</text:p>
          </table:table-cell>
          <table:table-cell office:value-type="float" office:value="13941" table:style-name="ce21">
            <text:p>13.9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1654" table:style-name="ce25">
            <text:p>331.654</text:p>
          </table:table-cell>
          <table:table-cell office:value-type="float" office:value="320652" table:style-name="ce21">
            <text:p>320.652</text:p>
          </table:table-cell>
          <table:table-cell office:value-type="float" office:value="0" table:style-name="ce21">
            <text:p>0</text:p>
          </table:table-cell>
          <table:table-cell office:value-type="float" office:value="11002" table:style-name="ce21">
            <text:p>11.0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Y.1.d</text:p>
          </table:table-cell>
          <table:table-cell office:value-type="string" table:style-name="ce22">
            <text:p>Y.1.d) IRAP relativa ad attività commerciali</text:p>
          </table:table-cell>
          <table:table-cell office:value-type="float" office:value="153752" table:style-name="ce25">
            <text:p>153.7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752" table:style-name="ce21">
            <text:p>153.7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022" table:style-name="ce25">
            <text:p>168.0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022" table:style-name="ce21">
            <text:p>168.0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Y2</text:p>
          </table:table-cell>
          <table:table-cell office:value-type="string" table:style-name="ce24">
            <text:p>Y2) IRES</text:p>
          </table:table-cell>
          <table:table-cell office:value-type="float" office:value="156000" table:style-name="ce18">
            <text:p>156.000</text:p>
          </table:table-cell>
          <table:table-cell office:value-type="float" office:value="138000" table:style-name="ce18">
            <text:p>138.000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18">
            <text:p>18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000" table:style-name="ce18">
            <text:p>156.000</text:p>
          </table:table-cell>
          <table:table-cell office:value-type="float" office:value="138000" table:style-name="ce18">
            <text:p>138.000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18">
            <text:p>1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Y3</text:p>
          </table:table-cell>
          <table:table-cell office:value-type="string" table:style-name="ce26">
            <text:p>Y3) Accantonamento a F.do Imposte (Accertamenti, condoni, ecc.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_T</text:p>
          </table:table-cell>
          <table:table-cell office:value-type="string" table:style-name="ce33">
            <text:p>TOTALE Y)</text:p>
          </table:table-cell>
          <table:table-cell office:value-type="float" office:value="12366930" table:style-name="ce34">
            <text:p>12.366.930</text:p>
          </table:table-cell>
          <table:table-cell office:value-type="float" office:value="11124306" table:style-name="ce34">
            <text:p>11.124.306</text:p>
          </table:table-cell>
          <table:table-cell office:value-type="float" office:value="0" table:style-name="ce34">
            <text:p>0</text:p>
          </table:table-cell>
          <table:table-cell office:value-type="float" office:value="1170288" table:style-name="ce34">
            <text:p>1.170.288</text:p>
          </table:table-cell>
          <table:table-cell office:value-type="float" office:value="0" table:style-name="ce34">
            <text:p>0</text:p>
          </table:table-cell>
          <table:table-cell office:value-type="float" office:value="72336" table:style-name="ce34">
            <text:p>72.336</text:p>
          </table:table-cell>
          <table:table-cell office:value-type="float" office:value="13086891" table:style-name="ce34">
            <text:p>13.086.891</text:p>
          </table:table-cell>
          <table:table-cell office:value-type="float" office:value="11783384" table:style-name="ce34">
            <text:p>11.783.384</text:p>
          </table:table-cell>
          <table:table-cell office:value-type="float" office:value="0" table:style-name="ce34">
            <text:p>0</text:p>
          </table:table-cell>
          <table:table-cell office:value-type="float" office:value="1241320" table:style-name="ce34">
            <text:p>1.241.320</text:p>
          </table:table-cell>
          <table:table-cell office:value-type="float" office:value="0" table:style-name="ce34">
            <text:p>0</text:p>
          </table:table-cell>
          <table:table-cell office:value-type="float" office:value="62187" table:style-name="ce34">
            <text:p>62.187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Z_99</text:p>
          </table:table-cell>
          <table:table-cell office:value-type="string" table:style-name="ce30">
            <text:p>Utile (perdita) dell'esercizio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12" table:style-name="ce43"/>
          <table:table-cell table:number-columns-repeated="16370"/>
        </table:table-row>
        <table:table-row table:number-rows-repeated="10484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4_32_2" style:display-name="Migliaia 4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3-06-08T09:42:04Z</meta:creation-date>
    <dc:date>2023-06-08T10:09:40Z</dc:date>
  </office:meta>
</office:document-meta>
</file>